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fo:background-color="#DDEBF7"/>
      <style:text-properties fo:font-weight="bold" style:font-weight-asian="bold" style:font-weight-complex="bold"/>
    </style:style>
    <style:style style:name="ce11" style:family="table-cell" style:parent-style-name="Valuta" style:data-style-name="N36">
      <style:table-cell-properties fo:border-top="none" fo:border-bottom="none" fo:border-left="none" fo:border-right="thin solid #000000" fo:background-color="#DDEBF7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cell-protect="protected" style:repeat-content="false"/>
      <style:paragraph-properties fo:text-align="center"/>
    </style:style>
    <style:style style:name="ce13" style:family="table-cell" style:parent-style-name="Valuta" style:data-style-name="N37">
      <style:table-cell-properties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aluta" style:data-style-name="N37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5" style:family="table-cell" style:parent-style-name="Valuta" style:data-style-name="N37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ta" style:data-style-name="N36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Valuta" style:data-style-name="N36">
      <style:table-cell-properties fo:background-color="#DDEBF7"/>
    </style:style>
    <style:style style:name="ce24" style:family="table-cell" style:parent-style-name="Default" style:data-style-name="N0">
      <style:table-cell-properties fo:background-color="#2F75B5" style:cell-protect="protected"/>
      <style:text-properties fo:color="#FFFFFF"/>
    </style:style>
    <style:style style:name="ce25" style:family="table-cell" style:parent-style-name="Valuta" style:data-style-name="N37">
      <style:table-cell-properties style:vertical-align="top" fo:background-color="#2F75B5"/>
      <style:text-properties fo:color="#FFFFFF" fo:font-weight="bold" style:font-weight-asian="bold" style:font-weight-complex="bold"/>
    </style:style>
    <style:style style:name="ce26" style:family="table-cell" style:parent-style-name="Valuta" style:data-style-name="N36">
      <style:table-cell-properties style:vertical-align="top" fo:background-color="#2F75B5"/>
      <style:text-properties fo:color="#FFFFFF" fo:font-weight="bold" style:font-weight-asian="bold" style:font-weight-complex="bold"/>
    </style:style>
    <style:style style:name="ce27" style:family="table-cell" style:parent-style-name="Valuta" style:data-style-name="N2">
      <style:table-cell-properties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DDEBF7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top" fo:wrap-option="wrap" fo:background-color="#DDEBF7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style:vertical-align="top" fo:wrap-option="wrap" fo:background-color="#DDEBF7" style:cell-protect="protected" style:repeat-content="false"/>
      <style:paragraph-properties fo:text-align="start" fo:margin-left="0cm"/>
    </style:style>
    <style:style style:name="ce31" style:family="table-cell" style:parent-style-name="Valuta" style:data-style-name="N36">
      <style:table-cell-properties fo:border-top="none" fo:border-bottom="none" fo:border-left="none" fo:border-right="thin solid #000000" style:vertical-align="automatic" fo:wrap-option="wrap" fo:background-color="#DDEBF7"/>
    </style:style>
    <style:style style:name="ce32" style:family="table-cell" style:parent-style-name="Valuta_32_2" style:data-style-name="N36">
      <style:table-cell-properties fo:border-top="none" fo:border-bottom="none" fo:border-left="none" fo:border-right="thin solid #000000" fo:background-color="#DDEBF7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08080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08080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808080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808080" style:cell-protect="protected" style:repeat-content="false"/>
      <style:paragraph-properties fo:text-align="start" fo:margin-left="0cm"/>
    </style:style>
    <style:style style:name="ce37" style:family="table-cell" style:parent-style-name="Valuta" style:data-style-name="N36">
      <style:table-cell-properties fo:border-top="thin solid #000000" fo:border-bottom="none" fo:border-left="none" fo:border-right="thin solid #000000" style:vertical-align="automatic" fo:wrap-option="wrap" fo:background-color="#808080"/>
    </style:style>
    <style:style style:name="ce38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style:vertical-align="automatic" fo:background-color="#DDEBF7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style:vertical-align="automatic" fo:background-color="#DDEBF7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ackground-color="#DDEBF7" style:cell-protect="protected"/>
    </style:style>
    <style:style style:name="ce42" style:family="table-cell" style:parent-style-name="Default" style:data-style-name="N36">
      <style:table-cell-properties fo:border="thin solid #000000" fo:background-color="#FFC000" style:cell-protect="protecte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Procent_32_2" style:data-style-name="N13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Valuta_32_2" style:data-style-name="N36">
      <style:table-cell-properties fo:border-top="none" fo:border-bottom="none" fo:border-left="none" fo:border-right="thin solid #000000" fo:background-color="#DDEBF7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fo:background-color="#808080"/>
      <style:text-properties fo:color="#FFFFFF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fo:background-color="#808080"/>
      <style:text-properties fo:color="#FFFFFF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start" fo:margin-left="0cm"/>
      <style:text-properties fo:color="#FFFFFF"/>
    </style:style>
    <style:style style:name="ce57" style:family="table-cell" style:parent-style-name="Valuta_32_2" style:data-style-name="N36">
      <style:table-cell-properties fo:border-top="none" fo:border-bottom="thin solid #000000" fo:border-left="none" fo:border-right="thin solid #000000" fo:background-color="#808080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 style:cell-protect="protected"/>
    </style:style>
    <style:style style:name="ce60" style:family="table-cell" style:parent-style-name="Default" style:data-style-name="N36">
      <style:table-cell-properties fo:background-color="transparent" style:cell-protect="protected"/>
    </style:style>
    <style:style style:name="ce61" style:family="table-cell" style:parent-style-name="Default" style:data-style-name="N2">
      <style:table-cell-properties fo:background-color="transparent" style:cell-protect="protected"/>
    </style:style>
    <style:style style:name="ce62" style:family="table-cell" style:parent-style-name="Valuta" style:data-style-name="N36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5236111111111cm"/>
    </style:style>
    <style:style style:name="co3" style:family="table-column">
      <style:table-column-properties fo:break-before="auto" style:column-width="0.829027777777778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7.49652777777778cm" style:use-optimal-column-width="true"/>
    </style:style>
    <style:style style:name="co12" style:family="table-column">
      <style:table-column-properties fo:break-before="auto" style:column-width="1.62277777777778cm"/>
    </style:style>
    <style:style style:name="ro1" style:family="table-row">
      <style:table-row-properties style:row-height="80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  <style:map style:condition="of:is-true-formula(NOT(ISERROR(SEARCH(&quot;Cofinanciering te laag&quot;;[.L263]))))" style:apply-style-name="cf17" style:base-cell-address="Berekening.L263"/>
      <style:map style:condition="of:is-true-formula(NOT(ISERROR(SEARCH(&quot;Cofinanciering voldoende&quot;;[.L263]))))" style:apply-style-name="cf18" style:base-cell-address="Berekening.L26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53.08)">
          <table:help-message table:display="true"/>
          <table:error-message table:display="true">
            <text:p>Let op, het uurtarief mag maximaal € 53,08 zijn.</text:p>
          </table:error-message>
        </table:content-validation>
        <table:content-validation table:name="val2" table:condition="of:cell-content-is-decimal-number() and cell-content-is-between(0,53.08)">
          <table:help-message table:display="true"/>
          <table:error-message table:display="true">
            <text:p>Let op, het uurtarief mag maximaal € 53,08 zijn.</text:p>
          </table:error-message>
        </table:content-validation>
      </table:content-validations>
      <table:table table:name="Intr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3">
            <text:p>Specificatie verantwoording Veerkracht en zeggenschap - Op basis van werkelijke kosten</text:p>
            <text:p><text:span text:style-name="T1">U gebruikt dit formulier voor uw verantwoording die is opgesteld op basis van de werkelijke kosten-methodiek en waarvan de kosten zijn gemaakt gedurende de projectperiode. De opzet van deze verantwoordig sluit aan op de opzet van de begroting. Bij de loonkosten registreert u de uren per medewerker per activiteit op een aparte regel. Als het aantal regels niet volstaat dan kunt u extra regels toevoegen.<text:s text:c="121"/></text:span>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75" table:style-name="ro2">
          <table:table-cell table:number-columns-repeated="16384"/>
        </table:table-row>
      </table:table>
      <table:table table:name="Berekening" table:style-name="ta2">
        <table:table-column table:style-name="co2" table:default-cell-style-name="ce58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60"/>
        <table:table-column table:style-name="co9" table:default-cell-style-name="ce61"/>
        <table:table-column table:style-name="co10" table:default-cell-style-name="ce60"/>
        <table:table-column table:style-name="co11" table:default-cell-style-name="ce62"/>
        <table:table-column table:style-name="co12" table:number-columns-repeated="16372" table:default-cell-style-name="ce59"/>
        <table:table-row table:style-name="ro3"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2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2" table:style-name="ce22"/>
          <table:table-cell office:value-type="currency" office:value="0" table:formula="of:=[.I5]*[.J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]*[.J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]*[.J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]*[.J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]*[.J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]*[.J1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]*[.J1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]*[.J1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]*[.J1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]*[.J1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]*[.J1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]*[.J1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]*[.J1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]*[.J1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]*[.J1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]*[.J2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]*[.J2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]*[.J2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]*[.J2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]*[.J2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5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1</text:p>
          </table:table-cell>
          <table:table-cell office:value-type="currency" office:value="0" table:formula="of:=SUM([.K5:.K2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0]*[.J3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1]*[.J3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2]*[.J3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3]*[.J3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4]*[.J3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5]*[.J3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6]*[.J3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7]*[.J3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8]*[.J3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9]*[.J3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0]*[.J4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1]*[.J4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2]*[.J4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3]*[.J4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4]*[.J4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5]*[.J4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6]*[.J4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7]*[.J4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8]*[.J4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9]*[.J4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2</text:p>
          </table:table-cell>
          <table:table-cell office:value-type="currency" office:value="0" table:formula="of:=SUM([.K30:.K4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5]*[.J5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6]*[.J5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7]*[.J5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8]*[.J5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9]*[.J5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0]*[.J6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1]*[.J6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2]*[.J6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3]*[.J6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4]*[.J6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5]*[.J6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6]*[.J6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7]*[.J6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8]*[.J6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9]*[.J6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0]*[.J7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1]*[.J7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2]*[.J7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3]*[.J7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4]*[.J7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3</text:p>
          </table:table-cell>
          <table:table-cell office:value-type="currency" office:value="0" table:formula="of:=SUM([.K55:.K7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0]*[.J8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1]*[.J8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2]*[.J8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3]*[.J8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4]*[.J8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5]*[.J8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6]*[.J8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7]*[.J8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8]*[.J8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9]*[.J8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0]*[.J9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1]*[.J9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2]*[.J9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3]*[.J9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4]*[.J9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5]*[.J9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6]*[.J9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7]*[.J9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8]*[.J9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9]*[.J9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4</text:p>
          </table:table-cell>
          <table:table-cell office:value-type="currency" office:value="0" table:formula="of:=SUM([.K80:.K9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5]*[.J10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6]*[.J10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7]*[.J10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8]*[.J10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9]*[.J10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0]*[.J11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1]*[.J11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2]*[.J11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3]*[.J11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4]*[.J11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5]*[.J11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6]*[.J11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7]*[.J11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8]*[.J11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9]*[.J11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0]*[.J12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1]*[.J12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2]*[.J12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3]*[.J12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4]*[.J12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5</text:p>
          </table:table-cell>
          <table:table-cell office:value-type="currency" office:value="0" table:formula="of:=SUM([.K105:.K12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4">
            <text:p>Functie</text:p>
          </table:table-cell>
          <table:table-cell office:value-type="string" table:style-name="ce14">
            <text:p>Rol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0]*[.J13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1]*[.J13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2]*[.J13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3]*[.J13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4]*[.J13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5]*[.J13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6]*[.J13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7]*[.J13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8]*[.J13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9]*[.J13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0]*[.J14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1]*[.J14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2]*[.J14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3]*[.J14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4]*[.J14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5]*[.J14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6]*[.J14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7]*[.J14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8]*[.J14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9]*[.J14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6</text:p>
          </table:table-cell>
          <table:table-cell office:value-type="currency" office:value="0" table:formula="of:=SUM([.K130:.K14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5]*[.J15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6]*[.J15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7]*[.J15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8]*[.J15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9]*[.J15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0]*[.J16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1]*[.J16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2]*[.J16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3]*[.J16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4]*[.J16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5]*[.J16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6]*[.J16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7]*[.J16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8]*[.J16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9]*[.J16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0]*[.J17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1]*[.J17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2]*[.J17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3]*[.J17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4]*[.J17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7</text:p>
          </table:table-cell>
          <table:table-cell office:value-type="currency" office:value="0" table:formula="of:=SUM([.K155:.K17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0]*[.J18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1]*[.J18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2]*[.J18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3]*[.J18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4]*[.J18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5]*[.J18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6]*[.J18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7]*[.J18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8]*[.J18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9]*[.J18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0]*[.J19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1]*[.J19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2]*[.J19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3]*[.J19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4]*[.J19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5]*[.J19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6]*[.J19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7]*[.J19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8]*[.J19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9]*[.J19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8</text:p>
          </table:table-cell>
          <table:table-cell office:value-type="currency" office:value="0" table:formula="of:=SUM([.K180:.K19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5]*[.J20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6]*[.J20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7]*[.J20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8]*[.J20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9]*[.J20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0]*[.J21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1]*[.J21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2]*[.J21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3]*[.J21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4]*[.J21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5]*[.J21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6]*[.J21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7]*[.J21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8]*[.J21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9]*[.J21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0]*[.J22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1]*[.J22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2]*[.J22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3]*[.J22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4]*[.J22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9</text:p>
          </table:table-cell>
          <table:table-cell office:value-type="currency" office:value="0" table:formula="of:=SUM([.K205:.K22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4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0]*[.J23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1]*[.J23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2]*[.J23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3]*[.J23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4]*[.J23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5]*[.J23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6]*[.J23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7]*[.J23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8]*[.J23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9]*[.J23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0]*[.J24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1]*[.J24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2]*[.J24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3]*[.J24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4]*[.J24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5]*[.J24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6]*[.J24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7]*[.J24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8]*[.J24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9]*[.J24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10</text:p>
          </table:table-cell>
          <table:table-cell office:value-type="currency" office:value="0" table:formula="of:=SUM([.K230:.K24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Naam cofinanciering<text:s/></text:p>
          </table:table-cell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6">
          <table:table-cell table:style-name="ce12"/>
          <table:table-cell office:value-type="string" table:number-columns-spanned="10" table:number-rows-spanned="4" table:style-name="ce65">
            <text:p>Toelichting gemaakte kosten cofinanciering:<text:s text:c="162"/></text:p>
          </table:table-cell>
          <table:covered-table-cell table:number-columns-repeated="9"/>
          <table:table-cell table:style-name="ce11"/>
          <table:table-cell table:number-columns-repeated="16372" table:style-name="ce7"/>
        </table:table-row>
        <table:table-row table:number-rows-repeated="3" table:style-name="ro2">
          <table:table-cell table:style-name="ce12"/>
          <table:covered-table-cell/>
          <table:covered-table-cell table:number-columns-repeated="9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Kosten cofinanciering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32">
            <text:p>Let op: Dit moet u handmatig invullen!</text:p>
          </table:table-cell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7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38"/>
          <table:table-cell table:style-name="ce39"/>
          <table:table-cell table:style-name="ce40"/>
          <table:table-cell table:style-name="ce41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6">
            <text:p>Totale loonkosten voor alle activiteiten<text:s/></text:p>
          </table:table-cell>
          <table:covered-table-cell table:number-columns-repeated="8"/>
          <table:table-cell office:value-type="currency" office:value="0" table:formula="of:=SUM([.K25];[.K50];[.K75];[.K100];[.K125];[.K150];[.K175];[.K200];[.K225];[.K250])" table:style-name="ce42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43"/>
          <table:table-cell office:value-type="string" table:number-columns-spanned="6" table:number-rows-spanned="1" table:style-name="ce67">
            <text:p>Totale cofinanciering</text:p>
          </table:table-cell>
          <table:covered-table-cell table:number-columns-repeated="5"/>
          <table:table-cell table:number-columns-repeated="3" table:style-name="ce39"/>
          <table:table-cell office:value-type="currency" office:value="0" table:formula="of:=[.K257]" table:style-name="ce45">
            <text:p><text:s/>€ -<text:s/>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43"/>
          <table:table-cell office:value-type="string" table:style-name="ce44">
            <text:p>Totale cofinanciering in % (minimaal 25%)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3" table:style-name="ce39"/>
          <table:table-cell office:value-type="percentage" office:value="0" table:formula="of:=IFERROR([.K262]/[.K261]*100%;0)" table:style-name="ce48">
            <text:p>0%</text:p>
          </table:table-cell>
          <table:table-cell office:value-type="string" office:string-value="Cofinanciering te laag" table:formula="of:=IF([.K263]&lt;25%;&quot;Cofinanciering te laag&quot;;&quot;Cofinanciering voldoende&quot;)" table:style-name="ce68">
            <text:p><text:s/>Cofinanciering te laag<text:s/></text:p>
          </table:table-cell>
          <table:table-cell office:value-type="string" table:style-name="ce49">
            <text:p>Eigen bijdrage aan cofinanciering moet minimaal 25% zijn van de loonkosten. Let op: U bent verplicht minimaal de opgegeven eigen bijdrage te realiseren.</text:p>
          </table:table-cell>
          <table:table-cell table:number-columns-repeated="16371" table:style-name="ce1"/>
        </table:table-row>
        <table:table-row table:style-name="ro2">
          <table:table-cell table:style-name="ce43"/>
          <table:table-cell office:value-type="string" table:style-name="ce44">
            <text:p>Bijdrage derden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3" table:style-name="ce39"/>
          <table:table-cell office:value-type="currency" office:value="0" table:formula="of:=SUM([.H246];[.H225];[.H204];[.H183];[.H162];[.H141];[.H120];[.H99];[.H78];[.H57])" table:style-name="ce45">
            <text:p><text:s/>€ -<text:s/></text:p>
          </table:table-cell>
          <table:table-cell table:style-name="ce50"/>
          <table:table-cell office:value-type="string" table:style-name="ce49">
            <text:p>Bijdrage derden mag niet meegenomen worden in de rest van de subsidievaststelling</text:p>
          </table:table-cell>
          <table:table-cell table:number-columns-repeated="16371" table:style-name="ce1"/>
        </table:table-row>
        <table:table-row table:style-name="ro2">
          <table:table-cell table:style-name="ce51"/>
          <table:table-cell office:value-type="string" table:style-name="ce52">
            <text:p>Totaal subsidieaanvraag exclusief cofinanciering en bijdrage derden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4" table:style-name="ce55"/>
          <table:table-cell table:style-name="ce56"/>
          <table:table-cell office:value-type="currency" office:value="0" table:formula="of:=[.K261]" table:style-name="ce57">
            <text:p><text:s/>€ -<text:s/></text:p>
          </table:table-cell>
          <table:table-cell table:number-columns-repeated="16372" table:style-name="ce1"/>
        </table:table-row>
        <table:table-row table:number-rows-repeated="4" table:style-name="ro2">
          <table:table-cell table:style-name="ce58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59"/>
          <table:table-cell table:number-columns-repeated="16371" table:style-name="ce1"/>
        </table:table-row>
        <table:table-row table:number-rows-repeated="3" table:style-name="ro2">
          <table:table-cell table:style-name="ce58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2" table:style-name="ce59"/>
        </table:table-row>
        <table:table-row table:number-rows-repeated="10483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Komma" style:family="table-cell" style:data-style-name="N38"/>
    <style:style style:name="Komma_32_2" style:display-name="Komma 2" style:family="table-cell" style:data-style-name="N39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style style:name="Valuta_32_2" style:display-name="Valuta 2" style:family="table-cell" style:data-style-name="N36"/>
    <style:style style:name="cf17" style:family="table-cell">
      <style:table-cell-properties fo:background-color="#FFC7CE"/>
      <style:text-properties fo:color="#9C0006" style:font-family-generic="swiss"/>
    </style:style>
    <style:style style:name="cf18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US-I</meta:initial-creator>
    <dc:creator>Oua-Ali, M. (Marouane)</dc:creator>
    <meta:creation-date>2020-08-27T12:58:23Z</meta:creation-date>
    <dc:date>2025-02-04T15:45:38Z</dc:date>
    <meta:editing-duration>PT0S</meta:editing-duration>
  </office:meta>
</office:document-meta>
</file>