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13.6260416666667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7.88458333333333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aam bevoegd gezag</text:p>
          </table:table-cell>
          <table:table-cell office:value-type="string" table:style-name="ce2">
            <text:p>Naam vestiging</text:p>
          </table:table-cell>
          <table:table-cell office:value-type="string" table:style-name="ce2">
            <text:p>RIO-vestigingsnummer</text:p>
          </table:table-cell>
          <table:table-cell office:value-type="string" table:style-name="ce2">
            <text:p>Introducties van nieuwe heterogene brugklassen</text:p>
          </table:table-cell>
          <table:table-cell office:value-type="string" table:style-name="ce2">
            <text:p>Verlengingen van bestaande heterogene brugklassen</text:p>
          </table:table-cell>
          <table:table-cell office:value-type="string" table:style-name="ce2">
            <text:p>Verbreding van bestaande heterogene brugklassen</text:p>
          </table:table-cell>
          <table:table-cell office:value-type="string" table:style-name="ce2">
            <text:p>Situatie na verbreding van bestaande heterogene brugklassen</text:p>
          </table:table-cell>
          <table:table-cell office:value-type="string" table:style-name="ce2">
            <text:p>Doorontwikkeling van bestaande heterogenen brugklassen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Northgo College Openbare Scholengemeenschap voor Vmbo Havo Vwo</text:p>
          </table:table-cell>
          <table:table-cell office:value-type="string" table:style-name="ce3">
            <text:p>23KU00</text:p>
          </table:table-cell>
          <table:table-cell office:value-type="string" table:style-name="ce1">
            <text:p>INTRO_VMBO-TL_JAAR1</text:p>
          </table:table-cell>
          <table:table-cell table:number-columns-repeated="3" table:style-name="ce1"/>
          <table:table-cell office:value-type="string" table:style-name="ce1">
            <text:p>VMBO-KB-GL-TL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Scholengemeenschap Dalton Vatel Voor Lyceum HAVO MAVO VBO LWOO</text:p>
          </table:table-cell>
          <table:table-cell office:value-type="string" table:style-name="ce3">
            <text:p>00HI03</text:p>
          </table:table-cell>
          <table:table-cell table:number-columns-repeated="4" table:style-name="ce1"/>
          <table:table-cell office:value-type="string" table:style-name="ce1">
            <text:p>DOORONTWIKKELEN_VMBO-BB-KB_JAAR1, DOORONTWIKKELEN_VMBO-BB-KB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Gereformeerde Scholengemeenschap Randstad Gymnasium Atheneum HAVO VMBO</text:p>
          </table:table-cell>
          <table:table-cell office:value-type="string" table:style-name="ce3">
            <text:p>00TU01</text:p>
          </table:table-cell>
          <table:table-cell table:number-columns-repeated="2" table:style-name="ce1"/>
          <table:table-cell office:value-type="string" table:style-name="ce1">
            <text:p>VERBREDING_HAVO-VWO_JAAR1, VERBREDING_HAVO-VWO_JAAR2, VERBREDING_HAVO-VWO_JAAR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Regionale Scholengemeenschap Pantarijn voor Lyc Havo Mavo Vbo Pro Lwoo</text:p>
          </table:table-cell>
          <table:table-cell office:value-type="string" table:style-name="ce3">
            <text:p>16YV00</text:p>
          </table:table-cell>
          <table:table-cell table:style-name="ce1"/>
          <table:table-cell office:value-type="string" table:style-name="ce1">
            <text:p>VERLENGEN_VMBO-TL_JAAR2</text:p>
          </table:table-cell>
          <table:table-cell table:style-name="ce1"/>
          <table:table-cell office:value-type="string" table:style-name="ce1">
            <text:p>NA_VERBREDING_AVO_JAAR1, NA_VERBREDING_AVO_JAAR2</text:p>
          </table:table-cell>
          <table:table-cell office:value-type="string" table:style-name="ce1">
            <text:p>DOORONTWIKKELEN_VMBO-TL_JAAR1, DOORONTWIKKELEN_VMBO-TL_JAAR2, DOORONTWIKKELEN_HAVO-VWO_JAAR1, DOORONTWIKKELEN_HAVO-VWO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g H3O v christ. peuterwerk kinderopv., prim./voortg. ond.</text:p>
          </table:table-cell>
          <table:table-cell office:value-type="string" table:style-name="ce1">
            <text:p>Christelijk Scholengemeenschap voor Lyceum Havo Mavo Vbo Lwoo Insula</text:p>
          </table:table-cell>
          <table:table-cell office:value-type="string" table:style-name="ce3">
            <text:p>02CI02</text:p>
          </table:table-cell>
          <table:table-cell table:number-columns-repeated="4" table:style-name="ce1"/>
          <table:table-cell office:value-type="string" table:style-name="ce1">
            <text:p>DOORONTWIKKELEN_VMBO-TL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Iris, Stichting voor Christ. Voortgez. Onderw.</text:p>
          </table:table-cell>
          <table:table-cell office:value-type="string" table:style-name="ce1">
            <text:p>Herbert Vissers College, CSG voor Lyceum, Havo, Mavo, locatie 10&amp;Meer</text:p>
          </table:table-cell>
          <table:table-cell office:value-type="string" table:style-name="ce3">
            <text:p>03RU03</text:p>
          </table:table-cell>
          <table:table-cell table:number-columns-repeated="4" table:style-name="ce1"/>
          <table:table-cell office:value-type="string" table:style-name="ce1">
            <text:p>DOORONTWIKKELEN_VMBO-TL_JAAR2, DOORONTWIKKELEN_VMBO-TL_JAAR3, DOORONTWIKKELEN_AVO_JAAR1, DOORONTWIKKELEN_HAVO-VWO_JAAR2, DOORONTWIKKELEN_HAVO-VWO_JAAR3, DOORONTWIKKELEN_BREED_JAAR1, DOORONTWIKKELEN_BREED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voor Voortgezet Vrijeschool Onderwijs Delft Mercurius</text:p>
          </table:table-cell>
          <table:table-cell office:value-type="string" table:style-name="ce1">
            <text:p>Mercurius College locatie Derde Werelddreef</text:p>
          </table:table-cell>
          <table:table-cell office:value-type="string" table:style-name="ce3">
            <text:p>32AJ01</text:p>
          </table:table-cell>
          <table:table-cell table:style-name="ce1"/>
          <table:table-cell office:value-type="string" table:style-name="ce1">
            <text:p>VERLENGEN_BREED_JAAR2</text:p>
          </table:table-cell>
          <table:table-cell table:number-columns-repeated="2" table:style-name="ce1"/>
          <table:table-cell office:value-type="string" table:style-name="ce1">
            <text:p>DOORONTWIKKELEN_HAVO-VWO_JAAR1, DOORONTWIKKELEN_AVO_JAAR1, DOORONTWIKKELEN_VMBO-TL_JAAR2, DOORONTWIKKELEN_VMBO-TL_JAAR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'Het Rijnlands Lyceum'</text:p>
          </table:table-cell>
          <table:table-cell office:value-type="string" table:style-name="ce1">
            <text:p>Het Rijnlands Lyceum Scholengemeenschap voor Havo VWO</text:p>
          </table:table-cell>
          <table:table-cell office:value-type="string" table:style-name="ce3">
            <text:p>02GP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ichting Meerscholen</text:p>
          </table:table-cell>
          <table:table-cell office:value-type="string" table:style-name="ce1">
            <text:p>Meridiaancollege RK SGM v Lyc Havo Mavo Vbo Lwoo - Mavo Muurhuizen</text:p>
          </table:table-cell>
          <table:table-cell office:value-type="string" table:style-name="ce3">
            <text:p>00ML02</text:p>
          </table:table-cell>
          <table:table-cell office:value-type="string" table:style-name="ce1">
            <text:p>INTRO_VMBO-TL_JAAR1, INTRO_VMBO-TL_JAAR2, INTRO_VMBO-TL_JAAR3</text:p>
          </table:table-cell>
          <table:table-cell office:value-type="string" table:style-name="ce1">
            <text:p>VERLENGEN_HAVO-VWO_JAAR2</text:p>
          </table:table-cell>
          <table:table-cell office:value-type="string" table:style-name="ce1">
            <text:p>VERBREDING_HAVO-VWO_JAAR1, VERBREDING_HAVO-VWO_JAAR2</text:p>
          </table:table-cell>
          <table:table-cell office:value-type="string" table:style-name="ce1">
            <text:p>NA_VERBREDING_ANDERS_JAAR1, NA_VERBREDING_ANDERS_JAAR2</text:p>
          </table:table-cell>
          <table:table-cell office:value-type="string" table:style-name="ce1">
            <text:p>DOORONTWIKKELEN_PRO-VMBO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De Noordhoek</text:p>
          </table:table-cell>
          <table:table-cell office:value-type="string" table:style-name="ce3">
            <text:p>26MP00</text:p>
          </table:table-cell>
          <table:table-cell table:number-columns-repeated="4" table:style-name="ce1"/>
          <table:table-cell office:value-type="string" table:style-name="ce1">
            <text:p>DOORONTWIKKELEN_PRO-VMBO_JAAR1, DOORONTWIKKELEN_ANDERS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Carmelcollege</text:p>
          </table:table-cell>
          <table:table-cell office:value-type="string" table:style-name="ce1">
            <text:p>R.K. Scholengemeenschap <text:s/>Canisius voor vmbo havo vwo</text:p>
          </table:table-cell>
          <table:table-cell office:value-type="string" table:style-name="ce3">
            <text:p>16VI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Dalton Den Haag gymnasium atheneum havo</text:p>
          </table:table-cell>
          <table:table-cell office:value-type="string" table:style-name="ce3">
            <text:p>20MF00</text:p>
          </table:table-cell>
          <table:table-cell table:style-name="ce1"/>
          <table:table-cell office:value-type="string" table:style-name="ce1">
            <text:p>VERLENGEN_VMBO-TL_JAAR2, VERLENGEN_HAVO-VWO_JAAR2</text:p>
          </table:table-cell>
          <table:table-cell table:number-columns-repeated="2" table:style-name="ce1"/>
          <table:table-cell office:value-type="string" table:style-name="ce1">
            <text:p>DOORONTWIKKELEN_HAVO-VWO_JAAR1, DOORONTWIKKELEN_HAVO-VWO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Het Nieuwe Lyceum Scholengemeenschap voor Gymnasium Atheneum en Havo</text:p>
          </table:table-cell>
          <table:table-cell office:value-type="string" table:style-name="ce3">
            <text:p>00TL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ichting Portuur</text:p>
          </table:table-cell>
          <table:table-cell office:value-type="string" table:style-name="ce1">
            <text:p>Het Assink lyceum voor Lyceum Havo Mavo Vbo Lwoo</text:p>
          </table:table-cell>
          <table:table-cell office:value-type="string" table:style-name="ce3">
            <text:p>05FB07</text:p>
          </table:table-cell>
          <table:table-cell table:style-name="ce1"/>
          <table:table-cell office:value-type="string" table:style-name="ce1">
            <text:p>VERLENGEN_VMBO-KBGLTL-HAVO_JAAR2, VERLENGEN_VMBO-KBGLTL-HAVO_JAAR3</text:p>
          </table:table-cell>
          <table:table-cell table:number-columns-repeated="2" table:style-name="ce1"/>
          <table:table-cell office:value-type="string" table:style-name="ce1">
            <text:p>DOORONTWIKKELEN_VMBO-BB-KB_JAAR1, DOORONTWIKKELEN_VMBO-BB-KB_JAAR2, DOORONTWIKKELEN_VMBO-GL-TL-HAVO_JAAR1, DOORONTWIKKELEN_VMBO-GL-TL-HAVO_JAAR2, DOORONTWIKKELEN_VMBO-BB-KB_JAAR1, DOORONTWIKKELEN_VMBO-BB-KB_JAAR2, DOORONTWIKKELEN_VMBO-GL-TL-HAVO_JAAR1, DOORONTWIKKELEN_VMBO-GL-TL-HAVO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Portuur</text:p>
          </table:table-cell>
          <table:table-cell office:value-type="string" table:style-name="ce1">
            <text:p>Het Assink lyceum voor Lyceum Havo Mavo Vbo Lwoo</text:p>
          </table:table-cell>
          <table:table-cell office:value-type="string" table:style-name="ce3">
            <text:p>05FB00</text:p>
          </table:table-cell>
          <table:table-cell table:style-name="ce1"/>
          <table:table-cell office:value-type="string" table:style-name="ce1">
            <text:p>VERLENGEN_HAVO-VWO_JAAR2</text:p>
          </table:table-cell>
          <table:table-cell table:number-columns-repeated="2" table:style-name="ce1"/>
          <table:table-cell office:value-type="string" table:style-name="ce1">
            <text:p>DOORONTWIKKELEN_HAVO-VWO_JAAR1,DOORONTWIKKELEN_HAVO-VWO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NUOVO Scholen, openbaar vmbo, mavo, havo, vwo</text:p>
          </table:table-cell>
          <table:table-cell office:value-type="string" table:style-name="ce3">
            <text:p>17BI00</text:p>
          </table:table-cell>
          <table:table-cell table:number-columns-repeated="4" table:style-name="ce1"/>
          <table:table-cell office:value-type="string" table:style-name="ce1">
            <text:p>DOORONTWIKKELEN_HAVO-VWO_JAAR1, DOORONTWIKKELEN_VMBO-GL-TL-HAVO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Portuur</text:p>
          </table:table-cell>
          <table:table-cell office:value-type="string" table:style-name="ce1">
            <text:p>Het Assink lyceum voor Lyceum Havo Mavo Vbo Lwoo</text:p>
          </table:table-cell>
          <table:table-cell office:value-type="string" table:style-name="ce3">
            <text:p>05FB01</text:p>
          </table:table-cell>
          <table:table-cell table:number-columns-repeated="4" table:style-name="ce1"/>
          <table:table-cell office:value-type="string" table:style-name="ce1">
            <text:p>DOORONTWIKKELEN_HAVO-VWO_JAAR1, DOORONTWIKKELEN_HAVO-VWO_JAAR2, DOORONTWIKKELEN_VMBO-BB-KB_JAAR1, DOORONTWIKKELEN_VMBO-BB-KB_JAAR2, DOORONTWIKKELEN_VMBO-TL_JAAR1, DOORONTWIKKELEN_VMBO-TL_JAAR2, DOORONTWIKKELEN_VMBO-TL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derwijsstichting St. Michaël</text:p>
          </table:table-cell>
          <table:table-cell office:value-type="string" table:style-name="ce1">
            <text:p>Rooms Katholieke Scholengemeenschap St Michaelcollege voor Atheneum en Havo</text:p>
          </table:table-cell>
          <table:table-cell office:value-type="string" table:style-name="ce3">
            <text:p>02TZ00</text:p>
          </table:table-cell>
          <table:table-cell office:value-type="string" table:style-name="ce1">
            <text:p>INTRO_HAVO-VWO_JAAR1, INTRO_HAVO-VWO_JAAR2, INTRO_HAVO-VWO_JAAR3</text:p>
          </table:table-cell>
          <table:table-cell table:number-columns-repeated="3" table:style-name="ce1"/>
          <table:table-cell office:value-type="string" table:style-name="ce1">
            <text:p>DOORONTWIKKELEN_HAVO-VWO_JAAR1, DOORONTWIKKELEN_HAVO-VWO_JAAR2, DOORONTWIKKELEN_HAVO-VWO_JAAR3, DOORONTWIKKELEN_VMBO-TL_JAAR1, DOORONTWIKKELEN_VMBO-TL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Christelijke Scholengemeenschap Groningen Vmbo Havo Atheneum</text:p>
          </table:table-cell>
          <table:table-cell office:value-type="string" table:style-name="ce3">
            <text:p>14RP00</text:p>
          </table:table-cell>
          <table:table-cell table:style-name="ce1"/>
          <table:table-cell office:value-type="string" table:style-name="ce1">
            <text:p>VERLENGEN_HAVO-VWO_JAAR2, VERLENGEN_HAVO-VWO_JAAR3</text:p>
          </table:table-cell>
          <table:table-cell table:number-columns-repeated="2" table:style-name="ce1"/>
          <table:table-cell office:value-type="string" table:style-name="ce1">
            <text:p>DOORONTWIKKELEN_HAVO-VWO_JAAR1, DOORONTWIKKELEN_VMBO-TL_JAAR1, DOORONTWIKKELEN_VMBO-TL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Ceder Groep</text:p>
          </table:table-cell>
          <table:table-cell office:value-type="string" table:style-name="ce1">
            <text:p>Scholengemeenschap voor Vwo Havo Mavo Het Hervormd Lyceum</text:p>
          </table:table-cell>
          <table:table-cell office:value-type="string" table:style-name="ce3">
            <text:p>01TC00</text:p>
          </table:table-cell>
          <table:table-cell table:number-columns-repeated="4" table:style-name="ce1"/>
          <table:table-cell office:value-type="string" table:style-name="ce1">
            <text:p>DOORONTWIKKELEN_HAVO-VWO_JAAR1, DOORONTWIKKELEN_HAVO-VWO_JAAR2, DOORONTWIKKELEN_VMBO-TL_JAAR1, DOORONTWIKKELEN_VMBO-TL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Avicenna College</text:p>
          </table:table-cell>
          <table:table-cell office:value-type="string" table:style-name="ce3">
            <text:p>30WH02</text:p>
          </table:table-cell>
          <table:table-cell table:number-columns-repeated="4" table:style-name="ce1"/>
          <table:table-cell office:value-type="string" table:style-name="ce1">
            <text:p>DOORONTWIKKELEN_VMBO-BB-KB_JAAR1, DOORONTWIKKELEN_VMBO-BB-KB_JAAR2, DOORONTWIKKELEN_VMBO-KB-TL_JAAR1, DOORONTWIKKELEN_VMBO-KB-TL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Unie Noord- locatie De Toorop MAVO</text:p>
          </table:table-cell>
          <table:table-cell office:value-type="string" table:style-name="ce3">
            <text:p>02VG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g. v. Interconf./Alg. Bijz. voortgezet onderw. te R'dam eo</text:p>
          </table:table-cell>
          <table:table-cell office:value-type="string" table:style-name="ce1">
            <text:p>Unie Noord - locatie Vak College Hillegersberg</text:p>
          </table:table-cell>
          <table:table-cell office:value-type="string" table:style-name="ce3">
            <text:p>02VG25</text:p>
          </table:table-cell>
          <table:table-cell table:number-columns-repeated="4" table:style-name="ce1"/>
          <table:table-cell office:value-type="string" table:style-name="ce1">
            <text:p>DOORONTWIKKELEN_VMBO-BB-KB_JAAR1, DOORONTWIKKELEN_VMBO-BB-KB_JAAR2, DOORONTWIKKELEN_VMBO-KB-GL_JAAR1, DOORONTWIKKELEN_VMBO-KB-GL_JAAR2, DOORONTWIKKELEN_VMBO-GL-TL_JAAR1, DOORONTWIKKELEN_VMBO-GL-TL_JAAR2, DOORONTWIKKELEN_VMBO-KB-GL-TL_JAAR1, DOORONTWIKKELEN_VMBO-KB-GL-TL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rsg de Borgen</text:p>
          </table:table-cell>
          <table:table-cell office:value-type="string" table:style-name="ce1">
            <text:p>rsg de Borgen voor Lyceum Havo mavo Vbo Lwoo</text:p>
          </table:table-cell>
          <table:table-cell office:value-type="string" table:style-name="ce3">
            <text:p>00DI01</text:p>
          </table:table-cell>
          <table:table-cell office:value-type="string" table:style-name="ce1">
            <text:p>INTRO_VMBO-KBTL_JAAR1, INTRO_VMBO-KBTL_JAAR2</text:p>
          </table:table-cell>
          <table:table-cell office:value-type="string" table:style-name="ce1">
            <text:p>VERLENGEN_VMBO-KBGLTL-HAVO_JAAR2, VERLENGEN_VMBO-KBGLTL-HAVO_JAAR3</text:p>
          </table:table-cell>
          <table:table-cell table:number-columns-repeated="2" table:style-name="ce1"/>
          <table:table-cell office:value-type="string" table:style-name="ce1">
            <text:p>DOORONTWIKKELEN_HAVO-VWO_JAAR1, DOORONTWIKKELEN_HAVO-VWO_JAAR2, DOORONTWIKKELEN_VMBO-BB-KB_JAAR1, DOORONTWIKKELEN_VMBO-BB-KB_JAAR2, DOORONTWIKKELEN_VMBO-KB-GL-TL_JAAR1, DOORONTWIKKELEN_VMBO-KB-GL-TL_JAAR2, DOORONTWIKKELEN_VMBO-GL-TL-HAVO_JAAR1, DOORONTWIKKELEN_VMBO-GL-TL-HAVO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Ons Middelbaar Onderwijs</text:p>
          </table:table-cell>
          <table:table-cell office:value-type="string" table:style-name="ce1">
            <text:p>Van Maerlant voor Mavo Vbo Lwoo</text:p>
          </table:table-cell>
          <table:table-cell office:value-type="string" table:style-name="ce3">
            <text:p>17KF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Portus Scholengroep vwo havo mavo vmbo Iwoo, locatie Juliana</text:p>
          </table:table-cell>
          <table:table-cell office:value-type="string" table:style-name="ce3">
            <text:p>16PK07</text:p>
          </table:table-cell>
          <table:table-cell office:value-type="string" table:style-name="ce1">
            <text:p>INTRO_VMBO-GL-TL-HAVO_JAAR1, INTRO_VMBO-GL-TL-HAVO_JAAR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Achterhoek VO</text:p>
          </table:table-cell>
          <table:table-cell office:value-type="string" table:style-name="ce1">
            <text:p>Christelijk College Schaersvoorde voor Atheneum Havo Mavo Vbo Lwoo</text:p>
          </table:table-cell>
          <table:table-cell office:value-type="string" table:style-name="ce3">
            <text:p>00LJ00</text:p>
          </table:table-cell>
          <table:table-cell office:value-type="string" table:style-name="ce1">
            <text:p>INTRO_VMBO-KBGLTL_JAAR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Gereformeerde Scholengroep</text:p>
          </table:table-cell>
          <table:table-cell office:value-type="string" table:style-name="ce1">
            <text:p>Gomarus College voor Vwo Havo Mavo Vbo Lwoo</text:p>
          </table:table-cell>
          <table:table-cell office:value-type="string" table:style-name="ce3">
            <text:p>02UV05</text:p>
          </table:table-cell>
          <table:table-cell table:number-columns-repeated="4" table:style-name="ce1"/>
          <table:table-cell office:value-type="string" table:style-name="ce1">
            <text:p>DOORONTWIKKELEN_VMBO-BB-KB_JAAR1, DOORONTWIKKELEN_VMBO-BB-KB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emeente Terschelling</text:p>
          </table:table-cell>
          <table:table-cell office:value-type="string" table:style-name="ce1">
            <text:p>Gemeentelijke Scholengemeenschap t Schylger Jouw voor vmbo</text:p>
          </table:table-cell>
          <table:table-cell office:value-type="string" table:style-name="ce3">
            <text:p>19ET00</text:p>
          </table:table-cell>
          <table:table-cell office:value-type="string" table:style-name="ce1">
            <text:p>INTRO_HAVO-VWO_JAAR1</text:p>
          </table:table-cell>
          <table:table-cell table:number-columns-repeated="3" table:style-name="ce1"/>
          <table:table-cell office:value-type="string" table:style-name="ce1">
            <text:p>DOORONTWIKKELEN_BREED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Scholengemeenschap ZAAM Oost voor Vwo Havo Mavo Vbo</text:p>
          </table:table-cell>
          <table:table-cell office:value-type="string" table:style-name="ce3">
            <text:p>14RF05</text:p>
          </table:table-cell>
          <table:table-cell office:value-type="string" table:style-name="ce1">
            <text:p>INTRO_VMBO-TL_JAAR1</text:p>
          </table:table-cell>
          <table:table-cell table:number-columns-repeated="3" table:style-name="ce1"/>
          <table:table-cell office:value-type="string" table:style-name="ce1">
            <text:p>DOORONTWIKKELEN_VMBO-BB-KB_JAAR1, DOORONTWIKKELEN_VMBO-BB-KB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rsg de Borgen</text:p>
          </table:table-cell>
          <table:table-cell office:value-type="string" table:style-name="ce1">
            <text:p>rsg de Borgen voor Lyceum Havo Mavo Vbo Lwoo</text:p>
          </table:table-cell>
          <table:table-cell office:value-type="string" table:style-name="ce3">
            <text:p>00DI00</text:p>
          </table:table-cell>
          <table:table-cell table:number-columns-repeated="4" table:style-name="ce1"/>
          <table:table-cell office:value-type="string" table:style-name="ce1">
            <text:p>DOORONTWIKKELEN_VMBO-BB-KB_JAAR1, DOORONTWIKKELEN_VMBO-BB-KB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amenwerkingsstichting Voortgez. Onderw. regio Venlo</text:p>
          </table:table-cell>
          <table:table-cell office:value-type="string" table:style-name="ce1">
            <text:p>College Den Hulster Scholengemeenschap voor ATH HAVO MAVO VBO LWOO</text:p>
          </table:table-cell>
          <table:table-cell office:value-type="string" table:style-name="ce3">
            <text:p>16XD00</text:p>
          </table:table-cell>
          <table:table-cell office:value-type="string" table:style-name="ce1">
            <text:p>INTRO_AVO_JAAR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Carmelcollege</text:p>
          </table:table-cell>
          <table:table-cell office:value-type="string" table:style-name="ce1">
            <text:p>Pius X College Scholengemeenschap voor Lyceum Havo Mavo Vbo Lwoo</text:p>
          </table:table-cell>
          <table:table-cell office:value-type="string" table:style-name="ce3">
            <text:p>02EK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PORTEUM 1 voor Atheneum havo mavo vbo en lwoo</text:p>
          </table:table-cell>
          <table:table-cell office:value-type="string" table:style-name="ce3">
            <text:p>18DQ00</text:p>
          </table:table-cell>
          <table:table-cell table:style-name="ce1"/>
          <table:table-cell office:value-type="string" table:style-name="ce1">
            <text:p>VERLENGEN_VMBO-TL_JAAR2, VERLENGEN_HAVO-VWO_JAAR2</text:p>
          </table:table-cell>
          <table:table-cell table:number-columns-repeated="2" table:style-name="ce1"/>
          <table:table-cell office:value-type="string" table:style-name="ce1">
            <text:p>DOORONTWIKKELEN_VMBO-BB-KB_JAAR1, DOORONTWIKKELEN_VMBO-BB-KB_JAAR2, DOORONTWIKKELEN_VMBO-KB-TL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PORTEUM 2 voor Atheneum havo mavo vbo en lwoo</text:p>
          </table:table-cell>
          <table:table-cell office:value-type="string" table:style-name="ce3">
            <text:p>00ZO00</text:p>
          </table:table-cell>
          <table:table-cell table:number-columns-repeated="4" table:style-name="ce1"/>
          <table:table-cell office:value-type="string" table:style-name="ce1">
            <text:p>DOORONTWIKKELEN_VMBO-TL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PORTEUM 3 voor Atheneum havo mavo vbo en lwoo</text:p>
          </table:table-cell>
          <table:table-cell office:value-type="string" table:style-name="ce3">
            <text:p>18GC00</text:p>
          </table:table-cell>
          <table:table-cell table:number-columns-repeated="4" table:style-name="ce1"/>
          <table:table-cell office:value-type="string" table:style-name="ce1">
            <text:p>DOORONTWIKKELEN_HAVO-VWO_JAAR1, DOORONTWIKKELEN_HAVO-VWO_JAAR2, DOORONTWIKKELEN_HAVO-VWO_JAAR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dr. Aletta Jacobs College</text:p>
          </table:table-cell>
          <table:table-cell office:value-type="string" table:style-name="ce1">
            <text:p>dr Aletta Jacobs College voor Lyc Havo Mavo Vbo Lwoo</text:p>
          </table:table-cell>
          <table:table-cell office:value-type="string" table:style-name="ce3">
            <text:p>25GM00</text:p>
          </table:table-cell>
          <table:table-cell table:number-columns-repeated="4" table:style-name="ce1"/>
          <table:table-cell office:value-type="string" table:style-name="ce1">
            <text:p>DOORONTWIKKELEN_HAVO-VWO_JAAR1, DOORONTWIKKELEN_VMBO-TL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Stichting bijzonder voortgezet onderwijs Ubbo Emmius voor Lyc Havo Mavo Vbo</text:p>
          </table:table-cell>
          <table:table-cell office:value-type="string" table:style-name="ce3">
            <text:p>02VJ03</text:p>
          </table:table-cell>
          <table:table-cell office:value-type="string" table:style-name="ce1">
            <text:p>INTRO_VMBO-BREED_JAAR1, INTRO_AVO_JAAR1</text:p>
          </table:table-cell>
          <table:table-cell table:style-name="ce1"/>
          <table:table-cell office:value-type="string" table:style-name="ce1">
            <text:p>VERBREDING_HAVO-VWO_JAAR1</text:p>
          </table:table-cell>
          <table:table-cell office:value-type="string" table:style-name="ce1">
            <text:p>NA_VERBREDING_AVO_JAAR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tg. Openb. Voortgezet Onderw. Zaanstad</text:p>
          </table:table-cell>
          <table:table-cell office:value-type="string" table:style-name="ce1">
            <text:p>Scholengroep Zaandam <text:s/>voor vwo havo mavo vmbo lwoo - locatie Compaen VMBO</text:p>
          </table:table-cell>
          <table:table-cell office:value-type="string" table:style-name="ce3">
            <text:p>20CN02</text:p>
          </table:table-cell>
          <table:table-cell office:value-type="string" table:style-name="ce1">
            <text:p>INTRO_VMBO-BB-KB_JAAR1</text:p>
          </table:table-cell>
          <table:table-cell table:number-columns-repeated="3" table:style-name="ce1"/>
          <table:table-cell office:value-type="string" table:style-name="ce1">
            <text:p>DOORONTWIKKELEN_VMBO-KB-GL-TL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Charlemagne College, locatie Holz</text:p>
          </table:table-cell>
          <table:table-cell office:value-type="string" table:style-name="ce3">
            <text:p>17JB02</text:p>
          </table:table-cell>
          <table:table-cell table:number-columns-repeated="4" table:style-name="ce1"/>
          <table:table-cell office:value-type="string" table:style-name="ce1">
            <text:p>DOORONTWIKKELEN_VMBO-BREED_JAAR1, DOORONTWIKKELEN_VMBO-BREED_JAAR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Zuiderbos</text:p>
          </table:table-cell>
          <table:table-cell office:value-type="string" table:style-name="ce1">
            <text:p>Zuiderbos School voor SO en VSO</text:p>
          </table:table-cell>
          <table:table-cell office:value-type="string" table:style-name="ce3">
            <text:p>23XK01</text:p>
          </table:table-cell>
          <table:table-cell table:number-columns-repeated="4" table:style-name="ce1"/>
          <table:table-cell office:value-type="string" table:style-name="ce1">
            <text:p>DOORONTWIKKELEN_VMBO-BREED-MAVO_JAAR1, DOORONTWIKKELEN_VMBO-BREED-MAVO_JAAR2, DOORONTWIKKELEN_VMBO-BREED-MAVO_JAAR3, DOORONTWIKKELEN_VMBO-BREED-MAVO_JAAR1, DOORONTWIKKELEN_VMBO-BREED-MAVO_JAAR2, DOORONTWIKKELEN_VMBO-BREED-MAVO_JAAR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Agnieten College/De Boog</text:p>
          </table:table-cell>
          <table:table-cell office:value-type="string" table:style-name="ce1">
            <text:p>Agnieten College Nieuwleusen voor Lyceum Havo Mavo Vbo Lwoo</text:p>
          </table:table-cell>
          <table:table-cell office:value-type="string" table:style-name="ce3">
            <text:p>02VT04</text:p>
          </table:table-cell>
          <table:table-cell table:number-columns-repeated="4" table:style-name="ce1"/>
          <table:table-cell office:value-type="string" table:style-name="ce1">
            <text:p>DOORONTWIKKELEN_VMBO-BB-KB_JAAR1, DOORONTWIKKELEN_VMBO-BB-KB_JAAR2, DOORONTWIKKELEN_VMBO-TL_JAAR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Zuiderbos</text:p>
          </table:table-cell>
          <table:table-cell office:value-type="string" table:style-name="ce1">
            <text:p>Zuiderbos School voor SO en VSO</text:p>
          </table:table-cell>
          <table:table-cell office:value-type="string" table:style-name="ce3">
            <text:p>23XK03</text:p>
          </table:table-cell>
          <table:table-cell table:number-columns-repeated="4" table:style-name="ce1"/>
          <table:table-cell office:value-type="string" table:style-name="ce1">
            <text:p>DOORONTWIKKELEN_VMBO-BREED-MAVO_JAAR1, DOORONTWIKKELEN_VMBO-BREED-MAVO_JAAR2, DOORONTWIKKELEN_VMBO-BREED-MAVO_JAAR3, DOORONTWIKKELEN_VMBO-BREED-MAVO_JAAR1, DOORONTWIKKELEN_VMBO-BREED-MAVO_JAAR2, DOORONTWIKKELEN_VMBO-BREED-MAVO_JAAR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Gereformeerde Scholengroep</text:p>
          </table:table-cell>
          <table:table-cell office:value-type="string" table:style-name="ce1">
            <text:p>Gomarus College voor Vwo Havo Mavo Vbo Lwoo</text:p>
          </table:table-cell>
          <table:table-cell office:value-type="string" table:style-name="ce3">
            <text:p>02UV04</text:p>
          </table:table-cell>
          <table:table-cell table:number-columns-repeated="4" table:style-name="ce1"/>
          <table:table-cell office:value-type="string" table:style-name="ce1">
            <text:p>DOORONTWIKKELEN_VMBO-BB-KB_JAAR1, DOORONTWIKKELEN_VMBO-BB-KB_JAAR2, DOORONTWIKKELEN_VMBO-BB-KB_JAAR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ichting Gereformeerde Scholengroep</text:p>
          </table:table-cell>
          <table:table-cell office:value-type="string" table:style-name="ce1">
            <text:p>Gomarus College voor Vwo Havo Mavo Vbo Lwoo</text:p>
          </table:table-cell>
          <table:table-cell office:value-type="string" table:style-name="ce3">
            <text:p>02UV03</text:p>
          </table:table-cell>
          <table:table-cell table:number-columns-repeated="4" table:style-name="ce1"/>
          <table:table-cell office:value-type="string" table:style-name="ce1">
            <text:p>DOORONTWIKKELEN_VMBO-BB-KB_JAAR1, DOORONTWIKKELEN_VMBO-BB-KB_JAAR2, DOORONTWIKKELEN_VMBO-BB-KB_JAAR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g. Christ. Voortgez. Onderw. Zeeland</text:p>
          </table:table-cell>
          <table:table-cell office:value-type="string" table:style-name="ce1">
            <text:p>Ostrea Lyceum voor Lyceum Havo Mavo Vbo Lwoo</text:p>
          </table:table-cell>
          <table:table-cell office:value-type="string" table:style-name="ce3">
            <text:p>05OH07</text:p>
          </table:table-cell>
          <table:table-cell table:number-columns-repeated="4" table:style-name="ce1"/>
          <table:table-cell office:value-type="string" table:style-name="ce1">
            <text:p>DOORONTWIKKELEN_HAVO-VWO_JAAR1, DOORONTWIKKELEN_VMBO-GL-TL-HAVO_JAAR1, DOORONTWIKKELEN_VMBO-GL-TL-HAVO_JAAR2, DOORONTWIKKELEN_VMBO-GL-TL-HAVO_JAAR3, DOORONTWIKKELEN_VMBO-TL_JAAR1, DOORONTWIKKELEN_VMBO-TL_JAAR2, DOORONTWIKKELEN_VMBO-TL_JAAR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Stg H3O v christ. peuterwerk kinderopv., prim./voortg. ond.</text:p>
          </table:table-cell>
          <table:table-cell office:value-type="string" table:style-name="ce1">
            <text:p>Christelijk Scholengemeenschap voor Lyceum Havo Mavo Vbo Lwoo Insula</text:p>
          </table:table-cell>
          <table:table-cell office:value-type="string" table:style-name="ce3">
            <text:p>02CI01</text:p>
          </table:table-cell>
          <table:table-cell table:number-columns-repeated="2" table:style-name="ce1"/>
          <table:table-cell office:value-type="string" table:style-name="ce1">
            <text:p>VERBREDING_VMBO-GL-TL_JAAR1, VERBREDING_VMBO-GL-TL_JAAR2, VERBREDING_VMBO-GL-TL_JAAR3, ERBREDING_VMBO-TL_JAAR1, ERBREDING_VMBO-TL_JAAR2, ERBREDING_VMBO-TL_JAAR3</text:p>
          </table:table-cell>
          <table:table-cell office:value-type="string" table:style-name="ce1">
            <text:p>NA_VERBREDING_VMBO-GL-TL_JAAR1, NA_VERBREDING_VMBO-GL-TL_JAAR2, NA_VERBREDING_VMBO-GL-TL_JAAR3, NA_VERBREDING_AVO_JAAR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ABC Noorderlicht</text:p>
          </table:table-cell>
          <table:table-cell office:value-type="string" table:style-name="ce3">
            <text:p>17VF02</text:p>
          </table:table-cell>
          <table:table-cell office:value-type="string" table:style-name="ce1">
            <text:p>INTRO_VMBO-BB-KB_JAAR1, INTRO_VMBO-KBGL_JAAR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tichting Lucas Onderwijs</text:p>
          </table:table-cell>
          <table:table-cell office:value-type="string" table:style-name="ce1">
            <text:p>Esloo VO voor bijzonder vwo, havo, mavo, vmbo, pro- John Dewey College</text:p>
          </table:table-cell>
          <table:table-cell office:value-type="string" table:style-name="ce3">
            <text:p>21GU12</text:p>
          </table:table-cell>
          <table:table-cell office:value-type="string" table:style-name="ce1">
            <text:p>INTRO_VMBO-BB-KB_JAAR1, INTRO_VMBO-KBTL_JAAR1</text:p>
          </table:table-cell>
          <table:table-cell office:value-type="string" table:style-name="ce1">
            <text:p>VERLENGEN_HAVO-VWO_JAAR2</text:p>
          </table:table-cell>
          <table:table-cell table:number-columns-repeated="2" table:style-name="ce1"/>
          <table:table-cell office:value-type="string" table:style-name="ce1">
            <text:p>DOORONTWIKKELEN_HAVO-VWO_JAAR1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10-01T15:53:52Z</meta:creation-date>
    <dc:date>2024-10-01T15:53:57Z</dc:date>
    <meta:editing-duration>PT0S</meta:editing-duration>
  </office:meta>
</office:document-meta>
</file>