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#000000" style:cell-protec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000000" style:cell-protect="none"/>
    </style:style>
    <style:style style:name="ce5" style:family="table-cell" style:parent-style-name="Default" style:data-style-name="N0">
      <style:table-cell-properties style:vertical-align="automatic" fo:background-color="#000000"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000000" style:cell-protec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</style:style>
    <style:style style:name="ce8" style:family="table-cell" style:parent-style-name="Default" style:data-style-name="N0">
      <style:table-cell-properties fo:background-color="#D9D9D9" style:cell-protec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9BC2E6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Valuta" style:data-style-name="N2">
      <style:table-cell-properties fo:background-color="#9BC2E6" style:cell-protect="none"/>
    </style:style>
    <style:style style:name="ce1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9BC2E6" style:cell-protect="none"/>
    </style:style>
    <style:style style:name="ce16" style:family="table-cell" style:parent-style-name="Valuta" style:data-style-name="N36">
      <style:table-cell-properties fo:background-color="#D9D9D9"/>
    </style:style>
    <style:style style:name="ce17" style:family="table-cell" style:parent-style-name="Komma" style:data-style-name="N37">
      <style:table-cell-properties style:cell-protect="none"/>
    </style:style>
    <style:style style:name="ce18" style:family="table-cell" style:parent-style-name="Default" style:data-style-name="N2">
      <style:table-cell-properties style:cell-protect="none"/>
    </style:style>
    <style:style style:name="ce19" style:family="table-cell" style:parent-style-name="Default" style:data-style-name="N37">
      <style:table-cell-properties style:cell-protect="none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</style:style>
    <style:style style:name="ce22" style:family="table-cell" style:parent-style-name="Valuta" style:data-style-name="N30">
      <style:table-cell-properties fo:background-color="#9BC2E6" style:cell-protect="none"/>
    </style:style>
    <style:style style:name="ce23" style:family="table-cell" style:parent-style-name="Valuta" style:data-style-name="N0">
      <style:table-cell-properties fo:background-color="#9BC2E6" style:cell-protect="none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000000" style:cell-protect="none"/>
    </style:style>
    <style:style style:name="ce26" style:family="table-cell" style:parent-style-name="Default" style:data-style-name="N0">
      <style:table-cell-properties fo:background-color="#D9D9D9" style:cell-protect="protected"/>
      <style:text-properties fo:font-weight="bold" style:font-weight-asian="bold" style:font-weight-complex="bold"/>
    </style:style>
    <style:style style:name="ce27" style:family="table-cell" style:parent-style-name="Valuta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30">
      <style:table-cell-properties fo:background-color="#D9D9D9" style:cell-protect="protected"/>
    </style:style>
    <style:style style:name="ce30" style:family="table-cell" style:parent-style-name="Valuta" style:data-style-name="N36">
      <style:table-cell-properties fo:background-color="#FFC000"/>
      <style:text-properties fo:font-weight="bold" style:font-weight-asian="bold" style:font-weight-complex="bold"/>
    </style:style>
    <style:style style:name="ce31" style:family="table-cell" style:parent-style-name="Valuta" style:data-style-name="N36">
      <style:table-cell-properties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#D9D9D9" style:cell-protect="protected"/>
    </style:style>
    <style:style style:name="ce35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2pt solid #000000" fo:background-color="#D9D9D9" style:cell-protect="protecte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000000" style:cell-protec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D9D9D9" style:cell-protect="protected"/>
    </style:style>
    <style:style style:name="ce40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  <style:text-properties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protected"/>
    </style:style>
    <style:style style:name="ce43" style:family="table-cell" style:parent-style-name="Default" style:data-style-name="N13">
      <style:table-cell-properties style:vertical-align="automatic" fo:background-color="#D9D9D9" style:cell-protect="protected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automatic" fo:background-color="#D9D9D9" style:cell-protect="protecte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9BC2E6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D9D9D9"/>
    </style:style>
    <style:style style:name="ce5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D9D9D9"/>
    </style:style>
    <style:style style:name="ce60" style:family="table-cell" style:parent-style-name="Default" style:data-style-name="N0">
      <style:table-cell-properties fo:background-color="#D9D9D9"/>
    </style:style>
    <style:style style:name="ce61" style:family="table-cell" style:parent-style-name="Default" style:data-style-name="N0">
      <style:table-cell-properties fo:background-color="#D9D9D9" style:cell-protect="protected"/>
    </style:style>
    <style:style style:name="ce62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3.89466666666667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5.94783333333333cm" style:use-optimal-column-width="true"/>
    </style:style>
    <style:style style:name="co14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ard_tarief_UM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5" table:number-columns-repeated="16368" table:default-cell-style-name="ce2"/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/>
          <table:table-cell table:style-name="ce3"/>
          <table:table-cell office:value-type="string" table:number-columns-spanned="9" table:number-rows-spanned="1" table:style-name="ce45">
            <text:p>Subsidieregeling Kwaliteitsimpuls Personeel in de Ziekenhuiszorg (KIPZ)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3">
          <table:table-cell/>
          <table:table-cell table:style-name="ce3"/>
          <table:table-cell office:value-type="string" table:number-columns-spanned="9" table:number-rows-spanned="1" table:style-name="ce46">
            <text:p><text:span text:style-name="T2">Begroting standaardtarief voor UMC's.</text:span></text:p>
            <text:p>U gebruikt dit formulier:</text:p>
            <text:p>- alleen als u uw administratie heeft ingericht op het gebruik van de standaardtariefmethodiek, dus dat u gebruik maakt van aantallen uren voor opleiders en deelnemers</text:p>
            <text:p>- om de kosten die worden benoemd in uw jaarplan te kwantificeren</text:p>
            <text:p>- om het aan te vragen bedrag van de subsidiabele kosten te onderbouwen<text:s/></text:p>
            <text:p>U moet het totaalbedrag van de subsidiabele kosten van het oranje veld J437 overnemen in het aanvraagportaal. Controleer of de uitkomst in het portaal overeenstemt met de uitkomst in dit formulier.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4">
          <table:table-cell/>
          <table:table-cell table:style-name="ce3"/>
          <table:table-cell office:value-type="string" table:number-columns-spanned="9" table:number-rows-spanned="1" table:style-name="ce47">
            <text:p>Specificeer het aantal uren voor opleiders en deelnemers en de vindplaats van het aantal uren in het jaarplan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5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5" table:style-name="ce5"/>
          <table:table-cell table:style-name="ce6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48">
            <text:p>(Naam <text:s/>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6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]+[.I11])*[.$J$444]" table:style-name="ce16">
            <text:p><text:s/>€ -00<text:s/></text:p>
          </table:table-cell>
          <table:table-cell table:style-name="ce9"/>
          <table:table-cell table:style-name="ce3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8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5" table:style-name="ce8"/>
          <table:table-cell table:style-name="ce16"/>
          <table:table-cell table:style-name="ce9"/>
          <table:table-cell table:style-name="ce3"/>
          <table:table-cell table:style-name="ce2"/>
          <table:table-cell table:style-name="ce19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7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]+[.I1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2" table:style-name="ce2"/>
          <table:table-cell table:style-name="ce20"/>
          <table:table-cell table:number-columns-repeated="16369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]+[.I2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style-name="ce21"/>
          <table:table-cell table:style-name="ce14"/>
          <table:table-cell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]+[.I3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]+[.I3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5]+[.I4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52]+[.I5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59]+[.I6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66]+[.I6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73]+[.I7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80]+[.I81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87]+[.I8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94]+[.I9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1]+[.I10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8]+[.I10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15]+[.I11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22]+[.I12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29]+[.I13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36]+[.I13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43]+[.I14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50]+[.I151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57]+[.I15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64]+[.I16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1]+[.I17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8]+[.I17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85]+[.I18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92]+[.I19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99]+[.I20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1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06]+[.I20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13]+[.I21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style-name="ce11"/>
          <table:table-cell table:style-name="ce16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20]+[.I221])*[.$J$444]" table:style-name="ce16">
            <text:p><text:s/>€ -00<text:s/></text:p>
          </table:table-cell>
          <table:table-cell table:style-name="ce9"/>
          <table:table-cell table:style-name="ce3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8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9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7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27]+[.I22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2" table:style-name="ce2"/>
          <table:table-cell table:style-name="ce20"/>
          <table:table-cell table:number-columns-repeated="16369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34]+[.I23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style-name="ce21"/>
          <table:table-cell table:style-name="ce14"/>
          <table:table-cell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1]+[.I24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1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8]+[.I24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55]+[.I25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62]+[.I26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22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22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69]+[.I27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76]+[.I27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83]+[.I28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90]+[.I291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97]+[.I29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04]+[.I30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1]+[.I31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8]+[.I31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25]+[.I32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32]+[.I33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39]+[.I34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46]+[.I34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53]+[.I35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60]+[.I361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67]+[.I368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74]+[.I375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1]+[.I382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8]+[.I389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95]+[.I396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02]+[.I403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09]+[.I410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1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16]+[.I417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48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opleiders voor deze activiteit</text:p>
          </table:table-cell>
          <table:covered-table-cell table:number-columns-repeated="2"/>
          <table:table-cell table:style-name="ce2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49">
            <text:p>Totaal aantal uren deelnemers voor deze activiteit</text:p>
          </table:table-cell>
          <table:covered-table-cell table:number-columns-repeated="2"/>
          <table:table-cell table:style-name="ce2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Vindplaats in jaarplan</text:p>
          </table:table-cell>
          <table:covered-table-cell table:number-columns-repeated="2"/>
          <table:table-cell table:style-name="ce15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0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23]+[.I424])*[.$J$444]" table:style-name="ce1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4"/>
          <table:table-cell table:style-name="ce11"/>
          <table:table-cell table:style-name="ce16"/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/>
        </table:table-row>
        <table:table-row table:style-name="ro7">
          <table:table-cell/>
          <table:table-cell table:style-name="ce3"/>
          <table:table-cell office:value-type="string" table:style-name="ce24">
            <text:p>Totaal Hoofdactiviteiten</text:p>
          </table:table-cell>
          <table:table-cell table:style-name="ce25"/>
          <table:table-cell office:value-type="string" table:style-name="ce26">
            <text:p>Som</text:p>
          </table:table-cell>
          <table:table-cell table:number-columns-repeated="4" table:style-name="ce11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4"/>
          <table:table-cell table:style-name="ce25"/>
          <table:table-cell table:style-name="ce26"/>
          <table:table-cell office:value-type="string" table:style-name="ce12">
            <text:p>Totaal aantal uren opleiders voor alle activiteiten</text:p>
          </table:table-cell>
          <table:table-cell table:number-columns-repeated="2" table:style-name="ce12"/>
          <table:table-cell office:value-type="float" office:value="0" table:formula="of:=SUM([.I423];[.I416];[.I409];[.I402];[.I395];[.I388];[.I381];[.I374];[.I367];[.I360];[.I353];[.I346];[.I339];[.I332];[.I325];[.I318];[.I311];[.I304];[.I297];[.I290];[.I283];[.I276];[.I269];[.I262];[.I255];[.I248];[.I241];[.I234];[.I227];[.I220];[.I213];[.I206];[.I199];[.I192];[.I185];[.I178];[.I171];[.I164];[.I157];[.I150];[.I143];[.I136];[.I129];[.I122];[.I115];[.I108];[.I101];[.I94];[.I87];[.I80];[.I73];[.I66];[.I59];[.I52];[.I45];[.I38];[.I31];[.I24];[.I17];[.I10])" table:style-name="ce11">
            <text:p>0</text:p>
          </table:table-cell>
          <table:table-cell office:value-type="currency" office:value="0" table:formula="of:=[.I432]*[.J444]" table:style-name="ce27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4"/>
          <table:table-cell table:style-name="ce25"/>
          <table:table-cell table:style-name="ce26"/>
          <table:table-cell office:value-type="string" table:number-columns-spanned="3" table:number-rows-spanned="1" table:style-name="ce49">
            <text:p>Totaal aantal uren deelnemers voor alle activiteiten</text:p>
          </table:table-cell>
          <table:covered-table-cell table:number-columns-repeated="2"/>
          <table:table-cell office:value-type="float" office:value="0" table:formula="of:=SUM([.I424];[.I417];[.I410];[.I403];[.I396];[.I389];[.I382];[.I375];[.I368];[.I361];[.I354];[.I347];[.I340];[.I333];[.I326];[.I319];[.I312];[.I305];[.I298];[.I291];[.I284];[.I277];[.I270];[.I263];[.I256];[.I249];[.I242];[.I235];[.I228];[.I221];[.I214];[.I207];[.I200];[.I193];[.I186];[.I179];[.I172];[.I165];[.I158];[.I151];[.I144];[.I137];[.I130];[.I123];[.I116];[.I109];[.I102];[.I95];[.I88];[.I81];[.I74];[.I67];[.I60];[.I53];[.I46];[.I39];[.I32];[.I25];[.I18];[.I11])" table:style-name="ce11">
            <text:p>0</text:p>
          </table:table-cell>
          <table:table-cell office:value-type="currency" office:value="0" table:formula="of:=[.I433]*[.J444]" table:style-name="ce27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4"/>
          <table:table-cell table:style-name="ce25"/>
          <table:table-cell table:style-name="ce26"/>
          <table:table-cell office:value-type="string" table:number-columns-spanned="3" table:number-rows-spanned="1" table:style-name="ce57">
            <text:p>Totale kosten activiteiten</text:p>
          </table:table-cell>
          <table:covered-table-cell table:number-columns-repeated="2"/>
          <table:table-cell table:style-name="ce29"/>
          <table:table-cell office:value-type="currency" office:value="0" table:formula="of:=SUM([.J9:.J430])" table:style-name="ce30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 table:style-name="ce1"/>
          <table:table-cell table:style-name="ce3"/>
          <table:table-cell table:style-name="ce24"/>
          <table:table-cell table:style-name="ce25"/>
          <table:table-cell table:style-name="ce26"/>
          <table:table-cell office:value-type="string" table:number-columns-spanned="3" table:number-rows-spanned="1" table:style-name="ce52">
            <text:p>Eigen bijdrage</text:p>
          </table:table-cell>
          <table:covered-table-cell table:number-columns-repeated="2"/>
          <table:table-cell table:style-name="ce61"/>
          <table:table-cell office:value-type="currency" office:value="0" table:style-name="ce62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24"/>
          <table:table-cell table:style-name="ce25"/>
          <table:table-cell table:style-name="ce26"/>
          <table:table-cell office:value-type="string" table:number-columns-spanned="3" table:number-rows-spanned="1" table:style-name="ce52">
            <text:p>Bijdrage derden</text:p>
          </table:table-cell>
          <table:covered-table-cell table:number-columns-repeated="2"/>
          <table:table-cell table:style-name="ce61"/>
          <table:table-cell office:value-type="currency" office:value="0" table:style-name="ce62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24"/>
          <table:table-cell table:style-name="ce25"/>
          <table:table-cell table:style-name="ce26"/>
          <table:table-cell office:value-type="string" table:style-name="ce58">
            <text:p>Totaal subsidiabele kosten</text:p>
          </table:table-cell>
          <table:table-cell table:style-name="ce58"/>
          <table:table-cell table:style-name="ce28"/>
          <table:table-cell table:style-name="ce59"/>
          <table:table-cell office:value-type="currency" office:value="0" table:formula="of:=[.J434]-[.J435]-[.J436]" table:style-name="ce30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1"/>
          <table:table-cell table:style-name="ce3"/>
          <table:table-cell table:style-name="ce4"/>
          <table:table-cell table:number-columns-repeated="7" table:style-name="ce3"/>
          <table:table-cell table:style-name="ce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number-columns-spanned="4" table:number-rows-spanned="1" table:style-name="ce53">
            <text:p>Tarieven</text:p>
          </table:table-cell>
          <table:covered-table-cell table:number-columns-repeated="3"/>
          <table:table-cell table:style-name="ce33"/>
          <table:table-cell table:style-name="ce34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table:number-columns-repeated="4" table:style-name="ce32"/>
          <table:table-cell table:style-name="ce33"/>
          <table:table-cell table:style-name="ce34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5">
            <text:p>Aanvrager</text:p>
          </table:table-cell>
          <table:table-cell office:value-type="string" table:style-name="ce35">
            <text:p>Standaard uurtarief</text:p>
          </table:table-cell>
          <table:table-cell office:value-type="string" table:style-name="ce35">
            <text:p>€ per maand</text:p>
          </table:table-cell>
          <table:table-cell office:value-type="string" table:style-name="ce35">
            <text:p>€ per uur</text:p>
          </table:table-cell>
          <table:table-cell office:value-type="string" table:style-name="ce14">
            <text:p>met opslag overige kosten*</text:p>
          </table:table-cell>
          <table:table-cell table:style-name="ce34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5">
            <text:p>Ziekenhuizen</text:p>
          </table:table-cell>
          <table:table-cell office:value-type="string" table:style-name="ce35">
            <text:p>Netto uurtarief</text:p>
          </table:table-cell>
          <table:table-cell office:value-type="currency" office:value="6349.083333333333" table:formula="of:=[.I443]*(1525/12)" table:style-name="ce31">
            <text:p><text:s/>€ 6.349,08<text:s/></text:p>
          </table:table-cell>
          <table:table-cell office:value-type="currency" office:value="49.96" table:style-name="ce31">
            <text:p><text:s/>€ 49,96<text:s/></text:p>
          </table:table-cell>
          <table:table-cell office:value-type="currency" office:value="64.95" table:formula="of:=ROUND([.I443]*1.3;2)" table:style-name="ce16">
            <text:p><text:s/>€ 64,95<text:s/></text:p>
          </table:table-cell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5">
            <text:p>UMCs</text:p>
          </table:table-cell>
          <table:table-cell office:value-type="string" table:style-name="ce35">
            <text:p>Netto uurtarief</text:p>
          </table:table-cell>
          <table:table-cell office:value-type="currency" office:value="7893.0749999999998" table:formula="of:=[.I444]*(1653/12)" table:style-name="ce31">
            <text:p><text:s/>€ 7.893,08<text:s/></text:p>
          </table:table-cell>
          <table:table-cell office:value-type="currency" office:value="57.3" table:style-name="ce31">
            <text:p><text:s/>€ 57,30<text:s/></text:p>
          </table:table-cell>
          <table:table-cell office:value-type="currency" office:value="74.489999999999995" table:formula="of:=ROUND([.I444]*1.3;2)" table:style-name="ce16">
            <text:p><text:s/>€ 74,49<text:s/></text:p>
          </table:table-cell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3"/>
          <table:table-cell table:style-name="ce7"/>
          <table:table-cell table:style-name="ce3"/>
          <table:table-cell table:number-columns-repeated="6" table:style-name="ce11"/>
          <table:table-cell table:style-name="ce34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37"/>
          <table:table-cell table:style-name="ce38"/>
          <table:table-cell table:style-name="ce39"/>
          <table:table-cell table:number-columns-spanned="3" table:number-rows-spanned="1" table:style-name="ce54"/>
          <table:covered-table-cell table:number-columns-repeated="2"/>
          <table:table-cell table:style-name="ce40"/>
          <table:table-cell table:style-name="ce41"/>
          <table:table-cell table:style-name="ce42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3"/>
          <table:table-cell table:style-name="ce11"/>
          <table:table-cell office:value-type="string" table:number-columns-spanned="3" table:number-rows-spanned="1" table:style-name="ce55">
            <text:p>Opslag overige kosten</text:p>
          </table:table-cell>
          <table:covered-table-cell table:number-columns-repeated="2"/>
          <table:table-cell office:value-type="percentage" office:value="0.3" table:style-name="ce43">
            <text:p>30%</text:p>
          </table:table-cell>
          <table:table-cell table:style-name="ce44"/>
          <table:table-cell table:style-name="ce11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11" table:style-name="ce3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5" table:number-rows-spanned="1" table:style-name="ce56">
            <text:p>*Deze opslag overige kosten bevat de volgende kostensoorten:</text:p>
            <text:p>o Reiskosten</text:p>
            <text:p>o Materiaal en benodigdheden</text:p>
            <text:p>o Apparatuur/Werktuigen/Uitrusting</text:p>
            <text:p>o Adviesdiensten inzake ontwerpen van een cursus</text:p>
            <text:p>o Advieskosten inzake consult en bijstand</text:p>
            <text:p>o Algemene indirecte kosten voor de uren dat de deelnemers in opleiding bijwonen<text:s text:c="2"/></text:p>
            <text:p/>
          </table:table-cell>
          <table:covered-table-cell table:number-columns-repeated="4"/>
          <table:table-cell table:number-columns-repeated="10" table:style-name="ce2"/>
          <table:table-cell table:number-columns-repeated="16368" table:style-name="ce1"/>
        </table:table-row>
        <table:table-row table:number-rows-repeated="10481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e, M. de la (Maurice)</meta:initial-creator>
    <dc:creator>Chentouf, H. (Hakima)</dc:creator>
    <meta:creation-date>2020-08-27T13:00:58Z</meta:creation-date>
    <dc:date>2023-11-29T11:53:51Z</dc:date>
    <meta:editing-duration>PT0S</meta:editing-duration>
  </office:meta>
</office:document-meta>
</file>