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fo:wrap-option="wrap"/>
      <style:text-properties fo:color="#114476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4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6D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6DCE4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4476" fo:font-size="22pt" style:font-size-asian="22pt" style:font-size-complex="2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color="#114476" fo:font-size="22pt" style:font-size-asian="22pt" style:font-size-complex="2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6DCE4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114476" fo:font-size="22pt" style:font-size-asian="22pt" style:font-size-complex="2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4476" fo:font-size="22pt" style:font-size-asian="22pt" style:font-size-complex="22pt"/>
    </style:style>
    <style:style style:name="co1" style:family="table-column">
      <style:table-column-properties fo:break-before="auto" style:column-width="17.0744444444444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23736111111111cm"/>
    </style:style>
    <style:style style:name="co6" style:family="table-column">
      <style:table-column-properties fo:break-before="auto" style:column-width="13.7936111111111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_begroting_SPUK_IZA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1"/>
        <table:table-column table:style-name="co4" table:number-columns-repeated="16381" table:default-cell-style-name="ce19"/>
        <table:table-row table:style-name="ro1">
          <table:table-cell office:value-type="string" table:number-columns-spanned="3" table:number-rows-spanned="1" table:style-name="ce32">
            <text:p>Regeling: Specifieke uitkering IZA-doelen 2023-2026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1">
            <text:p>Mandaathouder</text:p>
          </table:table-cell>
          <table:covered-table-cell/>
          <table:table-cell table:style-name="ce22"/>
          <table:table-cell table:number-columns-repeated="16381"/>
        </table:table-row>
        <table:table-row table:style-name="ro1">
          <table:table-cell table:style-name="ce23"/>
          <table:table-cell table:style-name="ce11"/>
          <table:table-cell table:style-name="ce21"/>
          <table:table-cell table:number-columns-repeated="16381"/>
        </table:table-row>
        <table:table-row table:style-name="ro3">
          <table:table-cell office:value-type="string" table:style-name="ce10">
            <text:p>Jaar 2024</text:p>
          </table:table-cell>
          <table:table-cell table:style-name="ce11"/>
          <table:table-cell table:style-name="ce21"/>
          <table:table-cell table:number-columns-repeated="16381"/>
        </table:table-row>
        <table:table-row table:style-name="ro4">
          <table:table-cell office:value-type="string" table:style-name="ce12">
            <text:p>Kostensoort</text:p>
          </table:table-cell>
          <table:table-cell office:value-type="string" table:style-name="ce13">
            <text:p>Bedrag</text:p>
          </table:table-cell>
          <table:table-cell office:value-type="string" table:style-name="ce14">
            <text:p>Toelichting (Indien van toepassing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Personele kosten / Regionale coordinatie*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5">
            <text:p>Financiering inhoudelijke activiteiten*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2">
            <text:p>Totale projectkosten 2024:</text:p>
          </table:table-cell>
          <table:table-cell office:value-type="currency" office:value="0" table:formula="of:=SUM([.B7:.B8])" table:style-name="ce18">
            <text:p>€ 0,00</text:p>
          </table:table-cell>
          <table:table-cell table:style-name="ce16"/>
          <table:table-cell table:number-columns-repeated="16381" table:style-name="ce4"/>
        </table:table-row>
        <table:table-row table:style-name="ro2">
          <table:table-cell table:style-name="ce2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24"/>
          <table:table-cell table:style-name="ce25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style-name="ce10">
            <text:p>Jaar 2025</text:p>
          </table:table-cell>
          <table:table-cell table:style-name="ce6"/>
          <table:table-cell table:style-name="ce11"/>
          <table:table-cell table:number-columns-repeated="16381"/>
        </table:table-row>
        <table:table-row table:style-name="ro4">
          <table:table-cell office:value-type="string" table:style-name="ce12">
            <text:p>Kostensoort</text:p>
          </table:table-cell>
          <table:table-cell office:value-type="string" table:style-name="ce13">
            <text:p>Bedrag</text:p>
          </table:table-cell>
          <table:table-cell office:value-type="string" table:style-name="ce14">
            <text:p>Toelichting (Indien van toepassing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Personele kosten / Regionale coordinatie*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5">
            <text:p>Financiering inhoudelijke activiteiten*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2">
            <text:p>Totale projectkosten 2025:</text:p>
          </table:table-cell>
          <table:table-cell office:value-type="currency" office:value="0" table:formula="of:=SUM([.B14:.B15])" table:style-name="ce18">
            <text:p>€ 0,00</text:p>
          </table:table-cell>
          <table:table-cell table:style-name="ce16"/>
          <table:table-cell table:number-columns-repeated="16381" table:style-name="ce4"/>
        </table:table-row>
        <table:table-row table:number-rows-repeated="2" table:style-name="ro2">
          <table:table-cell table:style-name="ce26"/>
          <table:table-cell table:style-name="ce27"/>
          <table:table-cell table:style-name="ce6"/>
          <table:table-cell table:number-columns-repeated="16381" table:style-name="ce3"/>
        </table:table-row>
        <table:table-row table:style-name="ro3">
          <table:table-cell office:value-type="string" table:style-name="ce10">
            <text:p>Jaar 2026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12">
            <text:p>Kostensoort</text:p>
          </table:table-cell>
          <table:table-cell office:value-type="string" table:style-name="ce13">
            <text:p>Bedrag</text:p>
          </table:table-cell>
          <table:table-cell office:value-type="string" table:style-name="ce14">
            <text:p>Toelichting (Indien van toepassing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Personele kosten / Regionale coordinatie*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5">
            <text:p>Financiering inhoudelijke activiteiten*</text:p>
          </table:table-cell>
          <table:table-cell office:value-type="currency" office:value="0" table:style-name="ce16">
            <text:p>€ 0,00</text:p>
          </table:table-cell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2">
            <text:p>Totale projectkosten 2026:</text:p>
          </table:table-cell>
          <table:table-cell office:value-type="currency" office:value="0" table:formula="of:=SUM([.B21:.B22])" table:style-name="ce18">
            <text:p>€ 0,00</text:p>
          </table:table-cell>
          <table:table-cell table:style-name="ce16"/>
          <table:table-cell table:number-columns-repeated="16381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8">
            <text:p>Toale aanvraag specifieke uitkering voor 2024 t/m 2026:</text:p>
          </table:table-cell>
          <table:table-cell office:value-type="currency" office:value="0" table:formula="of:=SUM([.B9];[.B16];[.B23])" table:style-name="ce29">
            <text:p>€ 0,00</text:p>
          </table:table-cell>
          <table:table-cell office:value-type="string" table:style-name="ce30">
            <text:p>Let op: U vult dit bedrag in het aanvraagformulier.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* Zie TAB Definities</text:p>
          </table:table-cell>
          <table:table-cell table:style-name="ce27"/>
          <table:table-cell table:style-name="ce21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Definities" table:style-name="ta1">
        <table:table-column table:style-name="co5" table:default-cell-style-name="ce7"/>
        <table:table-column table:style-name="co6" table:default-cell-style-name="ce8"/>
        <table:table-column table:style-name="co4" table:number-columns-repeated="16382" table:default-cell-style-name="ce1"/>
        <table:table-row table:style-name="ro5">
          <table:table-cell office:value-type="string" table:style-name="ce7">
            <text:p>Begrip</text:p>
          </table:table-cell>
          <table:table-cell table:style-name="ce8"/>
          <table:table-cell table:number-columns-repeated="16382"/>
        </table:table-row>
        <table:table-row table:style-name="ro6">
          <table:table-cell office:value-type="string" table:style-name="ce9">
            <text:p>Personele kosten / Regionale coordinatie</text:p>
          </table:table-cell>
          <table:table-cell office:value-type="string" table:style-name="ce8">
            <text:p>1.Structurele inzet (organisatie, coördinatie, bemensing) op de netwerksamenwerking van het sociaal domein met in ieder geval de ggz, de eerstelijnszorg en de huisartsenzorg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Personele kosten / Regionale coordinatie</text:p>
          </table:table-cell>
          <table:table-cell office:value-type="string" table:style-name="ce8">
            <text:p>2. Organisatie en coördinatie van de regionale samenwerking met zorgverzekeraars, zorgkantoren en zorgaanbieders op basis van de regionale samenwerkingsagenda / het regioplan<text:s/>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Financiering inhoudelijke activiteiten</text:p>
          </table:table-cell>
          <table:table-cell office:value-type="string" table:style-name="ce8">
            <text:p>1. Structurele inzet op de coördinatie en organisatie van<text:s/></text:p>
            <text:p>de in IZA afgesproken domeinoverstijgende keteninterventies (waaronder valpreventie bij ouderen, welzijn op<text:s/></text:p>
            <text:p>recept, aanpak overgewicht bij kinderen, gecombineerde<text:s/></text:p>
            <text:p>leefstijlinterventie bij volwassenen, kansrijke start).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Financiering inhoudelijke activiteiten</text:p>
          </table:table-cell>
          <table:table-cell office:value-type="string" table:style-name="ce8">
            <text:p>2. Inrichten en bemensen van een dekkend netwerk van<text:s/></text:p>
            <text:p>laagdrempelige steunpunten in de regio voor mensen<text:s/></text:p>
            <text:p>met psychische kwetsbaarheid.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Financiering inhoudelijke activiteiten</text:p>
          </table:table-cell>
          <table:table-cell office:value-type="string" table:style-name="ce8">
            <text:p>3. Regionaal stimuleren van de inzet van e-healthtoepassingen, anonieme hulplijnen en vormen van<text:s/></text:p>
            <text:p>digitale/hybride zorg.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Financiering inhoudelijke activiteiten</text:p>
          </table:table-cell>
          <table:table-cell office:value-type="string" table:style-name="ce8">
            <text:p>4. Extra inzet van gemeenten voortkomend uit het<text:s/></text:p>
            <text:p>gezamenlijke, aan IZA gekoppelde, regioplan. Deze inzet<text:s/></text:p>
            <text:p>kan per regio verschillen, afankelijk van de regionale<text:s/></text:p>
            <text:p>prioriteiten en keuzes.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angadin, C.R. (Chaya)</meta:initial-creator>
    <dc:creator>Dekker, E.J.C.B. (Edwin)</dc:creator>
    <meta:creation-date>2023-10-18T07:47:48Z</meta:creation-date>
    <dc:date>2023-11-09T08:56:54Z</dc:date>
    <meta:editing-duration>PT0S</meta:editing-duration>
  </office:meta>
</office:document-meta>
</file>