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DEBF7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fo:background-color="#DDEBF7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="thin solid #000000" fo:background-color="#FFFFFF" style:cell-protect="non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map style:condition="of:cell-content()=&quot;Geef een aanvullende toelichting&quot;" style:apply-style-name="cf1"/>
      <style:map style:condition="of:cell-content()=&quot;Geregistreerd op ZAL&quot;" style:apply-style-name="cf2"/>
      <style:map style:condition="of:cell-content()=&quot;Regel onvolledig gevuld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1:.$U$2])" table:base-cell-address="Blad1.G6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" table:default-cell-style-name="ce5"/>
        <table:table-column table:style-name="co7" table:default-cell-style-name="ce5" table:visibility="collapse"/>
        <table:table-column table:style-name="co7" table:number-columns-repeated="16363" table:default-cell-style-name="ce5"/>
        <table:table-row table:style-name="ro1">
          <table:table-cell office:value-type="string" table:style-name="ce1">
            <text:p>Overzicht deelnemende zorgaanbieders en de registratie op de Zorgaanbiederslijst (ZAL)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12" table:style-name="ce5"/>
          <table:table-cell office:value-type="string" table:style-name="ce5">
            <text:p>ja</text:p>
          </table:table-cell>
          <table:table-cell table:number-columns-repeated="16363" table:style-name="ce6"/>
        </table:table-row>
        <table:table-row table:style-name="ro2">
          <table:table-cell office:value-type="string" table:number-columns-spanned="8" table:number-rows-spanned="1" table:style-name="ce22">
            <text:p>In dit overzicht verwerkt u<text:s/><text:span text:style-name="T2">alle</text:span><text:s/>deelnemende zorgaanbieders en geeft u aan of zij op 31/12/2024, de einddatum van de subsidie, wel of niet of de ZAL geregistreerd staan. Bij de zorgaanbieders die<text:s/><text:span text:style-name="T2">niet</text:span><text:s/>op de ZAL staan, geeft u een aanvullende toelichting.<text:s/></text:p>
            <text:p>In dit veld kunt u toelichting kwijt over de redenen waarom deze partijen niet op de ZAL staan op 31/12/2024. Ook kunt u hier aangeven of de zorgaanbieders eerder wel op de ZAL stonden, maar toch later (door mutaties, door technische mankementen, of anderszins) niet meer vindbaar zijn.<text:s/></text:p>
          </table:table-cell>
          <table:covered-table-cell table:number-columns-repeated="7"/>
          <table:table-cell table:number-columns-repeated="12" table:style-name="ce7"/>
          <table:table-cell office:value-type="string" table:style-name="ce7">
            <text:p>nee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Informatie over behaalde resultaten, kunt u kwijt in het vaststellingsformulier.</text:p>
          </table:table-cell>
          <table:table-cell table:number-columns-repeated="6" table:style-name="ce10"/>
          <table:table-cell table:style-name="ce11"/>
          <table:table-cell table:number-columns-repeated="13" table:style-name="ce7"/>
          <table:table-cell table:number-columns-repeated="16363" table:style-name="ce8"/>
        </table:table-row>
        <table:table-row table:style-name="ro4">
          <table:table-cell table:number-columns-repeated="21" table:style-name="ce5"/>
          <table:table-cell table:number-columns-repeated="16363" table:style-name="ce6"/>
        </table:table-row>
        <table:table-row table:style-name="ro5">
          <table:table-cell table:style-name="ce12"/>
          <table:table-cell office:value-type="string" table:style-name="ce13">
            <text:p>Naam VSV/IGO</text:p>
          </table:table-cell>
          <table:table-cell office:value-type="string" table:style-name="ce13">
            <text:p>Naam zorgaanbieder</text:p>
          </table:table-cell>
          <table:table-cell office:value-type="string" table:style-name="ce14">
            <text:p>Medmijnaam</text:p>
          </table:table-cell>
          <table:table-cell office:value-type="string" table:style-name="ce14">
            <text:p>AGB-code</text:p>
          </table:table-cell>
          <table:table-cell office:value-type="string" table:style-name="ce14">
            <text:p>URA-code<text:s/><text:span text:style-name="T3">(indien beschikbaar)</text:span></text:p>
          </table:table-cell>
          <table:table-cell office:value-type="string" table:style-name="ce14">
            <text:p>31/12/2024 op ZAL?</text:p>
          </table:table-cell>
          <table:table-cell table:style-name="ce15"/>
          <table:table-cell office:value-type="string" table:style-name="ce16">
            <text:p>Aanvullende toelichting</text:p>
          </table:table-cell>
          <table:table-cell table:number-columns-repeated="12" table:style-name="ce5"/>
          <table:table-cell table:number-columns-repeated="16363" table:style-name="ce6"/>
        </table:table-row>
        <table:table-row table:style-name="ro4"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D6]=&quot;&quot;;&quot;&quot;;IF([.E6]=&quot;&quot;;&quot;Regel onvolledig gevuld&quot;;IF([.G6]=&quot;&quot;;&quot;Regel onvolledig gevuld&quot;;IF([.G6]=&quot;ja&quot;;&quot;Geregistreerd op ZAL&quot;;&quot;Geef een aanvullende toelichting&quot;))))" table:style-name="ce23"/>
          <table:table-cell table:style-name="ce19"/>
          <table:table-cell table:number-columns-repeated="11" table:style-name="ce5"/>
          <table:table-cell office:value-type="float" office:value="0" table:formula="of:=IF([.#REF!]=&quot;ja&quot;;IF([.G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" table:style-name="ce20">
            <text:p>2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7]=&quot;&quot;;&quot;&quot;;IF([.E7]=&quot;&quot;;&quot;Regel onvolledig gevuld&quot;;IF([.G7]=&quot;&quot;;&quot;Regel onvolledig gevuld&quot;;IF([.G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" table:style-name="ce20">
            <text:p>3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8]=&quot;&quot;;&quot;&quot;;IF([.E8]=&quot;&quot;;&quot;Regel onvolledig gevuld&quot;;IF([.G8]=&quot;&quot;;&quot;Regel onvolledig gevuld&quot;;IF([.G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" table:style-name="ce20">
            <text:p>4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9]=&quot;&quot;;&quot;&quot;;IF([.E9]=&quot;&quot;;&quot;Regel onvolledig gevuld&quot;;IF([.G9]=&quot;&quot;;&quot;Regel onvolledig gevuld&quot;;IF([.G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" table:style-name="ce20">
            <text:p>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0]=&quot;&quot;;&quot;&quot;;IF([.E10]=&quot;&quot;;&quot;Regel onvolledig gevuld&quot;;IF([.G10]=&quot;&quot;;&quot;Regel onvolledig gevuld&quot;;IF([.G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" table:style-name="ce20">
            <text:p>6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1]=&quot;&quot;;&quot;&quot;;IF([.E11]=&quot;&quot;;&quot;Regel onvolledig gevuld&quot;;IF([.G11]=&quot;&quot;;&quot;Regel onvolledig gevuld&quot;;IF([.G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" table:style-name="ce20">
            <text:p>7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2]=&quot;&quot;;&quot;&quot;;IF([.E12]=&quot;&quot;;&quot;Regel onvolledig gevuld&quot;;IF([.G12]=&quot;&quot;;&quot;Regel onvolledig gevuld&quot;;IF([.G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" table:style-name="ce20">
            <text:p>8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3]=&quot;&quot;;&quot;&quot;;IF([.E13]=&quot;&quot;;&quot;Regel onvolledig gevuld&quot;;IF([.G13]=&quot;&quot;;&quot;Regel onvolledig gevuld&quot;;IF([.G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" table:style-name="ce20">
            <text:p>9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4]=&quot;&quot;;&quot;&quot;;IF([.E14]=&quot;&quot;;&quot;Regel onvolledig gevuld&quot;;IF([.G14]=&quot;&quot;;&quot;Regel onvolledig gevuld&quot;;IF([.G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" table:style-name="ce20">
            <text:p>10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5]=&quot;&quot;;&quot;&quot;;IF([.E15]=&quot;&quot;;&quot;Regel onvolledig gevuld&quot;;IF([.G15]=&quot;&quot;;&quot;Regel onvolledig gevuld&quot;;IF([.G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" table:style-name="ce20">
            <text:p>11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6]=&quot;&quot;;&quot;&quot;;IF([.E16]=&quot;&quot;;&quot;Regel onvolledig gevuld&quot;;IF([.G16]=&quot;&quot;;&quot;Regel onvolledig gevuld&quot;;IF([.G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" table:style-name="ce20">
            <text:p>12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7]=&quot;&quot;;&quot;&quot;;IF([.E17]=&quot;&quot;;&quot;Regel onvolledig gevuld&quot;;IF([.G17]=&quot;&quot;;&quot;Regel onvolledig gevuld&quot;;IF([.G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" table:style-name="ce20">
            <text:p>13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8]=&quot;&quot;;&quot;&quot;;IF([.E18]=&quot;&quot;;&quot;Regel onvolledig gevuld&quot;;IF([.G18]=&quot;&quot;;&quot;Regel onvolledig gevuld&quot;;IF([.G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" table:style-name="ce20">
            <text:p>14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19]=&quot;&quot;;&quot;&quot;;IF([.E19]=&quot;&quot;;&quot;Regel onvolledig gevuld&quot;;IF([.G19]=&quot;&quot;;&quot;Regel onvolledig gevuld&quot;;IF([.G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" table:style-name="ce20">
            <text:p>1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0]=&quot;&quot;;&quot;&quot;;IF([.E20]=&quot;&quot;;&quot;Regel onvolledig gevuld&quot;;IF([.G20]=&quot;&quot;;&quot;Regel onvolledig gevuld&quot;;IF([.G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" table:style-name="ce20">
            <text:p>16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1]=&quot;&quot;;&quot;&quot;;IF([.E21]=&quot;&quot;;&quot;Regel onvolledig gevuld&quot;;IF([.G21]=&quot;&quot;;&quot;Regel onvolledig gevuld&quot;;IF([.G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" table:style-name="ce20">
            <text:p>17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2]=&quot;&quot;;&quot;&quot;;IF([.E22]=&quot;&quot;;&quot;Regel onvolledig gevuld&quot;;IF([.G22]=&quot;&quot;;&quot;Regel onvolledig gevuld&quot;;IF([.G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" table:style-name="ce20">
            <text:p>18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23]=&quot;&quot;;&quot;&quot;;IF([.E23]=&quot;&quot;;&quot;Regel onvolledig gevuld&quot;;IF([.G23]=&quot;&quot;;&quot;Regel onvolledig gevuld&quot;;IF([.G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" table:style-name="ce20">
            <text:p>19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4]=&quot;&quot;;&quot;&quot;;IF([.E24]=&quot;&quot;;&quot;Regel onvolledig gevuld&quot;;IF([.G24]=&quot;&quot;;&quot;Regel onvolledig gevuld&quot;;IF([.G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" table:style-name="ce20">
            <text:p>20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5]=&quot;&quot;;&quot;&quot;;IF([.E25]=&quot;&quot;;&quot;Regel onvolledig gevuld&quot;;IF([.G25]=&quot;&quot;;&quot;Regel onvolledig gevuld&quot;;IF([.G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" table:style-name="ce20">
            <text:p>21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6]=&quot;&quot;;&quot;&quot;;IF([.E26]=&quot;&quot;;&quot;Regel onvolledig gevuld&quot;;IF([.G26]=&quot;&quot;;&quot;Regel onvolledig gevuld&quot;;IF([.G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" table:style-name="ce20">
            <text:p>22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7]=&quot;&quot;;&quot;&quot;;IF([.E27]=&quot;&quot;;&quot;Regel onvolledig gevuld&quot;;IF([.G27]=&quot;&quot;;&quot;Regel onvolledig gevuld&quot;;IF([.G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" table:style-name="ce20">
            <text:p>23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8]=&quot;&quot;;&quot;&quot;;IF([.E28]=&quot;&quot;;&quot;Regel onvolledig gevuld&quot;;IF([.G28]=&quot;&quot;;&quot;Regel onvolledig gevuld&quot;;IF([.G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" table:style-name="ce20">
            <text:p>24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content-validation-name="val1" table:style-name="ce17"/>
          <table:table-cell office:value-type="string" office:string-value="" table:formula="of:=IF([.C29]=&quot;&quot;;&quot;&quot;;IF([.E29]=&quot;&quot;;&quot;Regel onvolledig gevuld&quot;;IF([.G29]=&quot;&quot;;&quot;Regel onvolledig gevuld&quot;;IF([.G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" table:style-name="ce20">
            <text:p>25</text:p>
          </table:table-cell>
          <table:table-cell table:number-columns-repeated="5" table:style-name="ce17"/>
          <table:table-cell table:content-validation-name="val1" table:style-name="ce17"/>
          <table:table-cell office:value-type="string" office:string-value="" table:formula="of:=IF([.C30]=&quot;&quot;;&quot;&quot;;IF([.E30]=&quot;&quot;;&quot;Regel onvolledig gevuld&quot;;IF([.G30]=&quot;&quot;;&quot;Regel onvolledig gevuld&quot;;IF([.G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" table:style-name="ce20">
            <text:p>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]=&quot;&quot;;&quot;&quot;;IF([.E31]=&quot;&quot;;&quot;Regel onvolledig gevuld&quot;;IF([.G31]=&quot;&quot;;&quot;Regel onvolledig gevuld&quot;;IF([.G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" table:style-name="ce20">
            <text:p>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]=&quot;&quot;;&quot;&quot;;IF([.E32]=&quot;&quot;;&quot;Regel onvolledig gevuld&quot;;IF([.G32]=&quot;&quot;;&quot;Regel onvolledig gevuld&quot;;IF([.G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" table:style-name="ce20">
            <text:p>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]=&quot;&quot;;&quot;&quot;;IF([.E33]=&quot;&quot;;&quot;Regel onvolledig gevuld&quot;;IF([.G33]=&quot;&quot;;&quot;Regel onvolledig gevuld&quot;;IF([.G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" table:style-name="ce20">
            <text:p>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]=&quot;&quot;;&quot;&quot;;IF([.E34]=&quot;&quot;;&quot;Regel onvolledig gevuld&quot;;IF([.G34]=&quot;&quot;;&quot;Regel onvolledig gevuld&quot;;IF([.G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" table:style-name="ce20">
            <text:p>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]=&quot;&quot;;&quot;&quot;;IF([.E35]=&quot;&quot;;&quot;Regel onvolledig gevuld&quot;;IF([.G35]=&quot;&quot;;&quot;Regel onvolledig gevuld&quot;;IF([.G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" table:style-name="ce20">
            <text:p>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]=&quot;&quot;;&quot;&quot;;IF([.E36]=&quot;&quot;;&quot;Regel onvolledig gevuld&quot;;IF([.G36]=&quot;&quot;;&quot;Regel onvolledig gevuld&quot;;IF([.G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" table:style-name="ce20">
            <text:p>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]=&quot;&quot;;&quot;&quot;;IF([.E37]=&quot;&quot;;&quot;Regel onvolledig gevuld&quot;;IF([.G37]=&quot;&quot;;&quot;Regel onvolledig gevuld&quot;;IF([.G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" table:style-name="ce20">
            <text:p>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]=&quot;&quot;;&quot;&quot;;IF([.E38]=&quot;&quot;;&quot;Regel onvolledig gevuld&quot;;IF([.G38]=&quot;&quot;;&quot;Regel onvolledig gevuld&quot;;IF([.G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" table:style-name="ce20">
            <text:p>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]=&quot;&quot;;&quot;&quot;;IF([.E39]=&quot;&quot;;&quot;Regel onvolledig gevuld&quot;;IF([.G39]=&quot;&quot;;&quot;Regel onvolledig gevuld&quot;;IF([.G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" table:style-name="ce20">
            <text:p>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]=&quot;&quot;;&quot;&quot;;IF([.E40]=&quot;&quot;;&quot;Regel onvolledig gevuld&quot;;IF([.G40]=&quot;&quot;;&quot;Regel onvolledig gevuld&quot;;IF([.G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" table:style-name="ce20">
            <text:p>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]=&quot;&quot;;&quot;&quot;;IF([.E41]=&quot;&quot;;&quot;Regel onvolledig gevuld&quot;;IF([.G41]=&quot;&quot;;&quot;Regel onvolledig gevuld&quot;;IF([.G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" table:style-name="ce20">
            <text:p>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]=&quot;&quot;;&quot;&quot;;IF([.E42]=&quot;&quot;;&quot;Regel onvolledig gevuld&quot;;IF([.G42]=&quot;&quot;;&quot;Regel onvolledig gevuld&quot;;IF([.G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" table:style-name="ce20">
            <text:p>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]=&quot;&quot;;&quot;&quot;;IF([.E43]=&quot;&quot;;&quot;Regel onvolledig gevuld&quot;;IF([.G43]=&quot;&quot;;&quot;Regel onvolledig gevuld&quot;;IF([.G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" table:style-name="ce20">
            <text:p>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]=&quot;&quot;;&quot;&quot;;IF([.E44]=&quot;&quot;;&quot;Regel onvolledig gevuld&quot;;IF([.G44]=&quot;&quot;;&quot;Regel onvolledig gevuld&quot;;IF([.G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" table:style-name="ce20">
            <text:p>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]=&quot;&quot;;&quot;&quot;;IF([.E45]=&quot;&quot;;&quot;Regel onvolledig gevuld&quot;;IF([.G45]=&quot;&quot;;&quot;Regel onvolledig gevuld&quot;;IF([.G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" table:style-name="ce20">
            <text:p>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]=&quot;&quot;;&quot;&quot;;IF([.E46]=&quot;&quot;;&quot;Regel onvolledig gevuld&quot;;IF([.G46]=&quot;&quot;;&quot;Regel onvolledig gevuld&quot;;IF([.G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" table:style-name="ce20">
            <text:p>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]=&quot;&quot;;&quot;&quot;;IF([.E47]=&quot;&quot;;&quot;Regel onvolledig gevuld&quot;;IF([.G47]=&quot;&quot;;&quot;Regel onvolledig gevuld&quot;;IF([.G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" table:style-name="ce20">
            <text:p>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]=&quot;&quot;;&quot;&quot;;IF([.E48]=&quot;&quot;;&quot;Regel onvolledig gevuld&quot;;IF([.G48]=&quot;&quot;;&quot;Regel onvolledig gevuld&quot;;IF([.G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" table:style-name="ce20">
            <text:p>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]=&quot;&quot;;&quot;&quot;;IF([.E49]=&quot;&quot;;&quot;Regel onvolledig gevuld&quot;;IF([.G49]=&quot;&quot;;&quot;Regel onvolledig gevuld&quot;;IF([.G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" table:style-name="ce20">
            <text:p>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]=&quot;&quot;;&quot;&quot;;IF([.E50]=&quot;&quot;;&quot;Regel onvolledig gevuld&quot;;IF([.G50]=&quot;&quot;;&quot;Regel onvolledig gevuld&quot;;IF([.G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" table:style-name="ce20">
            <text:p>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]=&quot;&quot;;&quot;&quot;;IF([.E51]=&quot;&quot;;&quot;Regel onvolledig gevuld&quot;;IF([.G51]=&quot;&quot;;&quot;Regel onvolledig gevuld&quot;;IF([.G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" table:style-name="ce20">
            <text:p>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]=&quot;&quot;;&quot;&quot;;IF([.E52]=&quot;&quot;;&quot;Regel onvolledig gevuld&quot;;IF([.G52]=&quot;&quot;;&quot;Regel onvolledig gevuld&quot;;IF([.G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" table:style-name="ce20">
            <text:p>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]=&quot;&quot;;&quot;&quot;;IF([.E53]=&quot;&quot;;&quot;Regel onvolledig gevuld&quot;;IF([.G53]=&quot;&quot;;&quot;Regel onvolledig gevuld&quot;;IF([.G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" table:style-name="ce20">
            <text:p>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]=&quot;&quot;;&quot;&quot;;IF([.E54]=&quot;&quot;;&quot;Regel onvolledig gevuld&quot;;IF([.G54]=&quot;&quot;;&quot;Regel onvolledig gevuld&quot;;IF([.G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" table:style-name="ce20">
            <text:p>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]=&quot;&quot;;&quot;&quot;;IF([.E55]=&quot;&quot;;&quot;Regel onvolledig gevuld&quot;;IF([.G55]=&quot;&quot;;&quot;Regel onvolledig gevuld&quot;;IF([.G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" table:style-name="ce20">
            <text:p>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6]=&quot;&quot;;&quot;&quot;;IF([.E56]=&quot;&quot;;&quot;Regel onvolledig gevuld&quot;;IF([.G56]=&quot;&quot;;&quot;Regel onvolledig gevuld&quot;;IF([.G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" table:style-name="ce20">
            <text:p>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7]=&quot;&quot;;&quot;&quot;;IF([.E57]=&quot;&quot;;&quot;Regel onvolledig gevuld&quot;;IF([.G57]=&quot;&quot;;&quot;Regel onvolledig gevuld&quot;;IF([.G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" table:style-name="ce20">
            <text:p>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8]=&quot;&quot;;&quot;&quot;;IF([.E58]=&quot;&quot;;&quot;Regel onvolledig gevuld&quot;;IF([.G58]=&quot;&quot;;&quot;Regel onvolledig gevuld&quot;;IF([.G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" table:style-name="ce20">
            <text:p>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9]=&quot;&quot;;&quot;&quot;;IF([.E59]=&quot;&quot;;&quot;Regel onvolledig gevuld&quot;;IF([.G59]=&quot;&quot;;&quot;Regel onvolledig gevuld&quot;;IF([.G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5" table:style-name="ce20">
            <text:p>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0]=&quot;&quot;;&quot;&quot;;IF([.E60]=&quot;&quot;;&quot;Regel onvolledig gevuld&quot;;IF([.G60]=&quot;&quot;;&quot;Regel onvolledig gevuld&quot;;IF([.G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6" table:style-name="ce20">
            <text:p>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1]=&quot;&quot;;&quot;&quot;;IF([.E61]=&quot;&quot;;&quot;Regel onvolledig gevuld&quot;;IF([.G61]=&quot;&quot;;&quot;Regel onvolledig gevuld&quot;;IF([.G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7" table:style-name="ce20">
            <text:p>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2]=&quot;&quot;;&quot;&quot;;IF([.E62]=&quot;&quot;;&quot;Regel onvolledig gevuld&quot;;IF([.G62]=&quot;&quot;;&quot;Regel onvolledig gevuld&quot;;IF([.G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8" table:style-name="ce20">
            <text:p>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3]=&quot;&quot;;&quot;&quot;;IF([.E63]=&quot;&quot;;&quot;Regel onvolledig gevuld&quot;;IF([.G63]=&quot;&quot;;&quot;Regel onvolledig gevuld&quot;;IF([.G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9" table:style-name="ce20">
            <text:p>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4]=&quot;&quot;;&quot;&quot;;IF([.E64]=&quot;&quot;;&quot;Regel onvolledig gevuld&quot;;IF([.G64]=&quot;&quot;;&quot;Regel onvolledig gevuld&quot;;IF([.G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0" table:style-name="ce20">
            <text:p>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5]=&quot;&quot;;&quot;&quot;;IF([.E65]=&quot;&quot;;&quot;Regel onvolledig gevuld&quot;;IF([.G65]=&quot;&quot;;&quot;Regel onvolledig gevuld&quot;;IF([.G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1" table:style-name="ce20">
            <text:p>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6]=&quot;&quot;;&quot;&quot;;IF([.E66]=&quot;&quot;;&quot;Regel onvolledig gevuld&quot;;IF([.G66]=&quot;&quot;;&quot;Regel onvolledig gevuld&quot;;IF([.G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2" table:style-name="ce20">
            <text:p>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7]=&quot;&quot;;&quot;&quot;;IF([.E67]=&quot;&quot;;&quot;Regel onvolledig gevuld&quot;;IF([.G67]=&quot;&quot;;&quot;Regel onvolledig gevuld&quot;;IF([.G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3" table:style-name="ce20">
            <text:p>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8]=&quot;&quot;;&quot;&quot;;IF([.E68]=&quot;&quot;;&quot;Regel onvolledig gevuld&quot;;IF([.G68]=&quot;&quot;;&quot;Regel onvolledig gevuld&quot;;IF([.G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4" table:style-name="ce20">
            <text:p>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69]=&quot;&quot;;&quot;&quot;;IF([.E69]=&quot;&quot;;&quot;Regel onvolledig gevuld&quot;;IF([.G69]=&quot;&quot;;&quot;Regel onvolledig gevuld&quot;;IF([.G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5" table:style-name="ce20">
            <text:p>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0]=&quot;&quot;;&quot;&quot;;IF([.E70]=&quot;&quot;;&quot;Regel onvolledig gevuld&quot;;IF([.G70]=&quot;&quot;;&quot;Regel onvolledig gevuld&quot;;IF([.G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6" table:style-name="ce20">
            <text:p>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1]=&quot;&quot;;&quot;&quot;;IF([.E71]=&quot;&quot;;&quot;Regel onvolledig gevuld&quot;;IF([.G71]=&quot;&quot;;&quot;Regel onvolledig gevuld&quot;;IF([.G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7" table:style-name="ce20">
            <text:p>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2]=&quot;&quot;;&quot;&quot;;IF([.E72]=&quot;&quot;;&quot;Regel onvolledig gevuld&quot;;IF([.G72]=&quot;&quot;;&quot;Regel onvolledig gevuld&quot;;IF([.G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8" table:style-name="ce20">
            <text:p>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3]=&quot;&quot;;&quot;&quot;;IF([.E73]=&quot;&quot;;&quot;Regel onvolledig gevuld&quot;;IF([.G73]=&quot;&quot;;&quot;Regel onvolledig gevuld&quot;;IF([.G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69" table:style-name="ce20">
            <text:p>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4]=&quot;&quot;;&quot;&quot;;IF([.E74]=&quot;&quot;;&quot;Regel onvolledig gevuld&quot;;IF([.G74]=&quot;&quot;;&quot;Regel onvolledig gevuld&quot;;IF([.G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0" table:style-name="ce20">
            <text:p>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5]=&quot;&quot;;&quot;&quot;;IF([.E75]=&quot;&quot;;&quot;Regel onvolledig gevuld&quot;;IF([.G75]=&quot;&quot;;&quot;Regel onvolledig gevuld&quot;;IF([.G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1" table:style-name="ce20">
            <text:p>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6]=&quot;&quot;;&quot;&quot;;IF([.E76]=&quot;&quot;;&quot;Regel onvolledig gevuld&quot;;IF([.G76]=&quot;&quot;;&quot;Regel onvolledig gevuld&quot;;IF([.G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2" table:style-name="ce20">
            <text:p>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7]=&quot;&quot;;&quot;&quot;;IF([.E77]=&quot;&quot;;&quot;Regel onvolledig gevuld&quot;;IF([.G77]=&quot;&quot;;&quot;Regel onvolledig gevuld&quot;;IF([.G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3" table:style-name="ce20">
            <text:p>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8]=&quot;&quot;;&quot;&quot;;IF([.E78]=&quot;&quot;;&quot;Regel onvolledig gevuld&quot;;IF([.G78]=&quot;&quot;;&quot;Regel onvolledig gevuld&quot;;IF([.G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4" table:style-name="ce20">
            <text:p>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79]=&quot;&quot;;&quot;&quot;;IF([.E79]=&quot;&quot;;&quot;Regel onvolledig gevuld&quot;;IF([.G79]=&quot;&quot;;&quot;Regel onvolledig gevuld&quot;;IF([.G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5" table:style-name="ce20">
            <text:p>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0]=&quot;&quot;;&quot;&quot;;IF([.E80]=&quot;&quot;;&quot;Regel onvolledig gevuld&quot;;IF([.G80]=&quot;&quot;;&quot;Regel onvolledig gevuld&quot;;IF([.G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6" table:style-name="ce20">
            <text:p>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1]=&quot;&quot;;&quot;&quot;;IF([.E81]=&quot;&quot;;&quot;Regel onvolledig gevuld&quot;;IF([.G81]=&quot;&quot;;&quot;Regel onvolledig gevuld&quot;;IF([.G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7" table:style-name="ce20">
            <text:p>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2]=&quot;&quot;;&quot;&quot;;IF([.E82]=&quot;&quot;;&quot;Regel onvolledig gevuld&quot;;IF([.G82]=&quot;&quot;;&quot;Regel onvolledig gevuld&quot;;IF([.G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8" table:style-name="ce20">
            <text:p>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3]=&quot;&quot;;&quot;&quot;;IF([.E83]=&quot;&quot;;&quot;Regel onvolledig gevuld&quot;;IF([.G83]=&quot;&quot;;&quot;Regel onvolledig gevuld&quot;;IF([.G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79" table:style-name="ce20">
            <text:p>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4]=&quot;&quot;;&quot;&quot;;IF([.E84]=&quot;&quot;;&quot;Regel onvolledig gevuld&quot;;IF([.G84]=&quot;&quot;;&quot;Regel onvolledig gevuld&quot;;IF([.G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0" table:style-name="ce20">
            <text:p>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5]=&quot;&quot;;&quot;&quot;;IF([.E85]=&quot;&quot;;&quot;Regel onvolledig gevuld&quot;;IF([.G85]=&quot;&quot;;&quot;Regel onvolledig gevuld&quot;;IF([.G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1" table:style-name="ce20">
            <text:p>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6]=&quot;&quot;;&quot;&quot;;IF([.E86]=&quot;&quot;;&quot;Regel onvolledig gevuld&quot;;IF([.G86]=&quot;&quot;;&quot;Regel onvolledig gevuld&quot;;IF([.G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2" table:style-name="ce20">
            <text:p>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7]=&quot;&quot;;&quot;&quot;;IF([.E87]=&quot;&quot;;&quot;Regel onvolledig gevuld&quot;;IF([.G87]=&quot;&quot;;&quot;Regel onvolledig gevuld&quot;;IF([.G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3" table:style-name="ce20">
            <text:p>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8]=&quot;&quot;;&quot;&quot;;IF([.E88]=&quot;&quot;;&quot;Regel onvolledig gevuld&quot;;IF([.G88]=&quot;&quot;;&quot;Regel onvolledig gevuld&quot;;IF([.G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4" table:style-name="ce20">
            <text:p>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89]=&quot;&quot;;&quot;&quot;;IF([.E89]=&quot;&quot;;&quot;Regel onvolledig gevuld&quot;;IF([.G89]=&quot;&quot;;&quot;Regel onvolledig gevuld&quot;;IF([.G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5" table:style-name="ce20">
            <text:p>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0]=&quot;&quot;;&quot;&quot;;IF([.E90]=&quot;&quot;;&quot;Regel onvolledig gevuld&quot;;IF([.G90]=&quot;&quot;;&quot;Regel onvolledig gevuld&quot;;IF([.G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6" table:style-name="ce20">
            <text:p>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1]=&quot;&quot;;&quot;&quot;;IF([.E91]=&quot;&quot;;&quot;Regel onvolledig gevuld&quot;;IF([.G91]=&quot;&quot;;&quot;Regel onvolledig gevuld&quot;;IF([.G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7" table:style-name="ce20">
            <text:p>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2]=&quot;&quot;;&quot;&quot;;IF([.E92]=&quot;&quot;;&quot;Regel onvolledig gevuld&quot;;IF([.G92]=&quot;&quot;;&quot;Regel onvolledig gevuld&quot;;IF([.G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8" table:style-name="ce20">
            <text:p>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3]=&quot;&quot;;&quot;&quot;;IF([.E93]=&quot;&quot;;&quot;Regel onvolledig gevuld&quot;;IF([.G93]=&quot;&quot;;&quot;Regel onvolledig gevuld&quot;;IF([.G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89" table:style-name="ce20">
            <text:p>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4]=&quot;&quot;;&quot;&quot;;IF([.E94]=&quot;&quot;;&quot;Regel onvolledig gevuld&quot;;IF([.G94]=&quot;&quot;;&quot;Regel onvolledig gevuld&quot;;IF([.G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0" table:style-name="ce20">
            <text:p>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5]=&quot;&quot;;&quot;&quot;;IF([.E95]=&quot;&quot;;&quot;Regel onvolledig gevuld&quot;;IF([.G95]=&quot;&quot;;&quot;Regel onvolledig gevuld&quot;;IF([.G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1" table:style-name="ce20">
            <text:p>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6]=&quot;&quot;;&quot;&quot;;IF([.E96]=&quot;&quot;;&quot;Regel onvolledig gevuld&quot;;IF([.G96]=&quot;&quot;;&quot;Regel onvolledig gevuld&quot;;IF([.G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2" table:style-name="ce20">
            <text:p>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7]=&quot;&quot;;&quot;&quot;;IF([.E97]=&quot;&quot;;&quot;Regel onvolledig gevuld&quot;;IF([.G97]=&quot;&quot;;&quot;Regel onvolledig gevuld&quot;;IF([.G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3" table:style-name="ce20">
            <text:p>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8]=&quot;&quot;;&quot;&quot;;IF([.E98]=&quot;&quot;;&quot;Regel onvolledig gevuld&quot;;IF([.G98]=&quot;&quot;;&quot;Regel onvolledig gevuld&quot;;IF([.G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4" table:style-name="ce20">
            <text:p>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99]=&quot;&quot;;&quot;&quot;;IF([.E99]=&quot;&quot;;&quot;Regel onvolledig gevuld&quot;;IF([.G99]=&quot;&quot;;&quot;Regel onvolledig gevuld&quot;;IF([.G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5" table:style-name="ce20">
            <text:p>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0]=&quot;&quot;;&quot;&quot;;IF([.E100]=&quot;&quot;;&quot;Regel onvolledig gevuld&quot;;IF([.G100]=&quot;&quot;;&quot;Regel onvolledig gevuld&quot;;IF([.G1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6" table:style-name="ce20">
            <text:p>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1]=&quot;&quot;;&quot;&quot;;IF([.E101]=&quot;&quot;;&quot;Regel onvolledig gevuld&quot;;IF([.G101]=&quot;&quot;;&quot;Regel onvolledig gevuld&quot;;IF([.G1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7" table:style-name="ce20">
            <text:p>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2]=&quot;&quot;;&quot;&quot;;IF([.E102]=&quot;&quot;;&quot;Regel onvolledig gevuld&quot;;IF([.G102]=&quot;&quot;;&quot;Regel onvolledig gevuld&quot;;IF([.G1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8" table:style-name="ce20">
            <text:p>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3]=&quot;&quot;;&quot;&quot;;IF([.E103]=&quot;&quot;;&quot;Regel onvolledig gevuld&quot;;IF([.G103]=&quot;&quot;;&quot;Regel onvolledig gevuld&quot;;IF([.G1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99" table:style-name="ce20">
            <text:p>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4]=&quot;&quot;;&quot;&quot;;IF([.E104]=&quot;&quot;;&quot;Regel onvolledig gevuld&quot;;IF([.G104]=&quot;&quot;;&quot;Regel onvolledig gevuld&quot;;IF([.G1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0" table:style-name="ce20">
            <text:p>1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5]=&quot;&quot;;&quot;&quot;;IF([.E105]=&quot;&quot;;&quot;Regel onvolledig gevuld&quot;;IF([.G105]=&quot;&quot;;&quot;Regel onvolledig gevuld&quot;;IF([.G1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1" table:style-name="ce20">
            <text:p>1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6]=&quot;&quot;;&quot;&quot;;IF([.E106]=&quot;&quot;;&quot;Regel onvolledig gevuld&quot;;IF([.G106]=&quot;&quot;;&quot;Regel onvolledig gevuld&quot;;IF([.G1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2" table:style-name="ce20">
            <text:p>1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7]=&quot;&quot;;&quot;&quot;;IF([.E107]=&quot;&quot;;&quot;Regel onvolledig gevuld&quot;;IF([.G107]=&quot;&quot;;&quot;Regel onvolledig gevuld&quot;;IF([.G1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3" table:style-name="ce20">
            <text:p>1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8]=&quot;&quot;;&quot;&quot;;IF([.E108]=&quot;&quot;;&quot;Regel onvolledig gevuld&quot;;IF([.G108]=&quot;&quot;;&quot;Regel onvolledig gevuld&quot;;IF([.G1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4" table:style-name="ce20">
            <text:p>1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09]=&quot;&quot;;&quot;&quot;;IF([.E109]=&quot;&quot;;&quot;Regel onvolledig gevuld&quot;;IF([.G109]=&quot;&quot;;&quot;Regel onvolledig gevuld&quot;;IF([.G1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5" table:style-name="ce20">
            <text:p>1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0]=&quot;&quot;;&quot;&quot;;IF([.E110]=&quot;&quot;;&quot;Regel onvolledig gevuld&quot;;IF([.G110]=&quot;&quot;;&quot;Regel onvolledig gevuld&quot;;IF([.G1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6" table:style-name="ce20">
            <text:p>1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1]=&quot;&quot;;&quot;&quot;;IF([.E111]=&quot;&quot;;&quot;Regel onvolledig gevuld&quot;;IF([.G111]=&quot;&quot;;&quot;Regel onvolledig gevuld&quot;;IF([.G1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7" table:style-name="ce20">
            <text:p>1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2]=&quot;&quot;;&quot;&quot;;IF([.E112]=&quot;&quot;;&quot;Regel onvolledig gevuld&quot;;IF([.G112]=&quot;&quot;;&quot;Regel onvolledig gevuld&quot;;IF([.G1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8" table:style-name="ce20">
            <text:p>1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3]=&quot;&quot;;&quot;&quot;;IF([.E113]=&quot;&quot;;&quot;Regel onvolledig gevuld&quot;;IF([.G113]=&quot;&quot;;&quot;Regel onvolledig gevuld&quot;;IF([.G1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09" table:style-name="ce20">
            <text:p>1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4]=&quot;&quot;;&quot;&quot;;IF([.E114]=&quot;&quot;;&quot;Regel onvolledig gevuld&quot;;IF([.G114]=&quot;&quot;;&quot;Regel onvolledig gevuld&quot;;IF([.G1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0" table:style-name="ce20">
            <text:p>1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5]=&quot;&quot;;&quot;&quot;;IF([.E115]=&quot;&quot;;&quot;Regel onvolledig gevuld&quot;;IF([.G115]=&quot;&quot;;&quot;Regel onvolledig gevuld&quot;;IF([.G1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1" table:style-name="ce20">
            <text:p>1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6]=&quot;&quot;;&quot;&quot;;IF([.E116]=&quot;&quot;;&quot;Regel onvolledig gevuld&quot;;IF([.G116]=&quot;&quot;;&quot;Regel onvolledig gevuld&quot;;IF([.G1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2" table:style-name="ce20">
            <text:p>1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7]=&quot;&quot;;&quot;&quot;;IF([.E117]=&quot;&quot;;&quot;Regel onvolledig gevuld&quot;;IF([.G117]=&quot;&quot;;&quot;Regel onvolledig gevuld&quot;;IF([.G1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3" table:style-name="ce20">
            <text:p>1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8]=&quot;&quot;;&quot;&quot;;IF([.E118]=&quot;&quot;;&quot;Regel onvolledig gevuld&quot;;IF([.G118]=&quot;&quot;;&quot;Regel onvolledig gevuld&quot;;IF([.G1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4" table:style-name="ce20">
            <text:p>1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19]=&quot;&quot;;&quot;&quot;;IF([.E119]=&quot;&quot;;&quot;Regel onvolledig gevuld&quot;;IF([.G119]=&quot;&quot;;&quot;Regel onvolledig gevuld&quot;;IF([.G1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5" table:style-name="ce20">
            <text:p>1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0]=&quot;&quot;;&quot;&quot;;IF([.E120]=&quot;&quot;;&quot;Regel onvolledig gevuld&quot;;IF([.G120]=&quot;&quot;;&quot;Regel onvolledig gevuld&quot;;IF([.G1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6" table:style-name="ce20">
            <text:p>1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1]=&quot;&quot;;&quot;&quot;;IF([.E121]=&quot;&quot;;&quot;Regel onvolledig gevuld&quot;;IF([.G121]=&quot;&quot;;&quot;Regel onvolledig gevuld&quot;;IF([.G1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7" table:style-name="ce20">
            <text:p>1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2]=&quot;&quot;;&quot;&quot;;IF([.E122]=&quot;&quot;;&quot;Regel onvolledig gevuld&quot;;IF([.G122]=&quot;&quot;;&quot;Regel onvolledig gevuld&quot;;IF([.G1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8" table:style-name="ce20">
            <text:p>1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3]=&quot;&quot;;&quot;&quot;;IF([.E123]=&quot;&quot;;&quot;Regel onvolledig gevuld&quot;;IF([.G123]=&quot;&quot;;&quot;Regel onvolledig gevuld&quot;;IF([.G1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19" table:style-name="ce20">
            <text:p>1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4]=&quot;&quot;;&quot;&quot;;IF([.E124]=&quot;&quot;;&quot;Regel onvolledig gevuld&quot;;IF([.G124]=&quot;&quot;;&quot;Regel onvolledig gevuld&quot;;IF([.G1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0" table:style-name="ce20">
            <text:p>1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5]=&quot;&quot;;&quot;&quot;;IF([.E125]=&quot;&quot;;&quot;Regel onvolledig gevuld&quot;;IF([.G125]=&quot;&quot;;&quot;Regel onvolledig gevuld&quot;;IF([.G1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1" table:style-name="ce20">
            <text:p>1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6]=&quot;&quot;;&quot;&quot;;IF([.E126]=&quot;&quot;;&quot;Regel onvolledig gevuld&quot;;IF([.G126]=&quot;&quot;;&quot;Regel onvolledig gevuld&quot;;IF([.G1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2" table:style-name="ce20">
            <text:p>1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7]=&quot;&quot;;&quot;&quot;;IF([.E127]=&quot;&quot;;&quot;Regel onvolledig gevuld&quot;;IF([.G127]=&quot;&quot;;&quot;Regel onvolledig gevuld&quot;;IF([.G1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3" table:style-name="ce20">
            <text:p>1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8]=&quot;&quot;;&quot;&quot;;IF([.E128]=&quot;&quot;;&quot;Regel onvolledig gevuld&quot;;IF([.G128]=&quot;&quot;;&quot;Regel onvolledig gevuld&quot;;IF([.G1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4" table:style-name="ce20">
            <text:p>1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29]=&quot;&quot;;&quot;&quot;;IF([.E129]=&quot;&quot;;&quot;Regel onvolledig gevuld&quot;;IF([.G129]=&quot;&quot;;&quot;Regel onvolledig gevuld&quot;;IF([.G1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5" table:style-name="ce20">
            <text:p>1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0]=&quot;&quot;;&quot;&quot;;IF([.E130]=&quot;&quot;;&quot;Regel onvolledig gevuld&quot;;IF([.G130]=&quot;&quot;;&quot;Regel onvolledig gevuld&quot;;IF([.G1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6" table:style-name="ce20">
            <text:p>1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1]=&quot;&quot;;&quot;&quot;;IF([.E131]=&quot;&quot;;&quot;Regel onvolledig gevuld&quot;;IF([.G131]=&quot;&quot;;&quot;Regel onvolledig gevuld&quot;;IF([.G1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7" table:style-name="ce20">
            <text:p>1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2]=&quot;&quot;;&quot;&quot;;IF([.E132]=&quot;&quot;;&quot;Regel onvolledig gevuld&quot;;IF([.G132]=&quot;&quot;;&quot;Regel onvolledig gevuld&quot;;IF([.G1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8" table:style-name="ce20">
            <text:p>1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3]=&quot;&quot;;&quot;&quot;;IF([.E133]=&quot;&quot;;&quot;Regel onvolledig gevuld&quot;;IF([.G133]=&quot;&quot;;&quot;Regel onvolledig gevuld&quot;;IF([.G1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29" table:style-name="ce20">
            <text:p>1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4]=&quot;&quot;;&quot;&quot;;IF([.E134]=&quot;&quot;;&quot;Regel onvolledig gevuld&quot;;IF([.G134]=&quot;&quot;;&quot;Regel onvolledig gevuld&quot;;IF([.G1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0" table:style-name="ce20">
            <text:p>1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5]=&quot;&quot;;&quot;&quot;;IF([.E135]=&quot;&quot;;&quot;Regel onvolledig gevuld&quot;;IF([.G135]=&quot;&quot;;&quot;Regel onvolledig gevuld&quot;;IF([.G1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1" table:style-name="ce20">
            <text:p>1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6]=&quot;&quot;;&quot;&quot;;IF([.E136]=&quot;&quot;;&quot;Regel onvolledig gevuld&quot;;IF([.G136]=&quot;&quot;;&quot;Regel onvolledig gevuld&quot;;IF([.G1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2" table:style-name="ce20">
            <text:p>1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7]=&quot;&quot;;&quot;&quot;;IF([.E137]=&quot;&quot;;&quot;Regel onvolledig gevuld&quot;;IF([.G137]=&quot;&quot;;&quot;Regel onvolledig gevuld&quot;;IF([.G1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3" table:style-name="ce20">
            <text:p>1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8]=&quot;&quot;;&quot;&quot;;IF([.E138]=&quot;&quot;;&quot;Regel onvolledig gevuld&quot;;IF([.G138]=&quot;&quot;;&quot;Regel onvolledig gevuld&quot;;IF([.G1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4" table:style-name="ce20">
            <text:p>1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39]=&quot;&quot;;&quot;&quot;;IF([.E139]=&quot;&quot;;&quot;Regel onvolledig gevuld&quot;;IF([.G139]=&quot;&quot;;&quot;Regel onvolledig gevuld&quot;;IF([.G1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5" table:style-name="ce20">
            <text:p>1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0]=&quot;&quot;;&quot;&quot;;IF([.E140]=&quot;&quot;;&quot;Regel onvolledig gevuld&quot;;IF([.G140]=&quot;&quot;;&quot;Regel onvolledig gevuld&quot;;IF([.G1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6" table:style-name="ce20">
            <text:p>1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1]=&quot;&quot;;&quot;&quot;;IF([.E141]=&quot;&quot;;&quot;Regel onvolledig gevuld&quot;;IF([.G141]=&quot;&quot;;&quot;Regel onvolledig gevuld&quot;;IF([.G1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7" table:style-name="ce20">
            <text:p>1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2]=&quot;&quot;;&quot;&quot;;IF([.E142]=&quot;&quot;;&quot;Regel onvolledig gevuld&quot;;IF([.G142]=&quot;&quot;;&quot;Regel onvolledig gevuld&quot;;IF([.G1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8" table:style-name="ce20">
            <text:p>1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3]=&quot;&quot;;&quot;&quot;;IF([.E143]=&quot;&quot;;&quot;Regel onvolledig gevuld&quot;;IF([.G143]=&quot;&quot;;&quot;Regel onvolledig gevuld&quot;;IF([.G1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39" table:style-name="ce20">
            <text:p>1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4]=&quot;&quot;;&quot;&quot;;IF([.E144]=&quot;&quot;;&quot;Regel onvolledig gevuld&quot;;IF([.G144]=&quot;&quot;;&quot;Regel onvolledig gevuld&quot;;IF([.G1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0" table:style-name="ce20">
            <text:p>1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5]=&quot;&quot;;&quot;&quot;;IF([.E145]=&quot;&quot;;&quot;Regel onvolledig gevuld&quot;;IF([.G145]=&quot;&quot;;&quot;Regel onvolledig gevuld&quot;;IF([.G1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1" table:style-name="ce20">
            <text:p>1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6]=&quot;&quot;;&quot;&quot;;IF([.E146]=&quot;&quot;;&quot;Regel onvolledig gevuld&quot;;IF([.G146]=&quot;&quot;;&quot;Regel onvolledig gevuld&quot;;IF([.G1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2" table:style-name="ce20">
            <text:p>1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7]=&quot;&quot;;&quot;&quot;;IF([.E147]=&quot;&quot;;&quot;Regel onvolledig gevuld&quot;;IF([.G147]=&quot;&quot;;&quot;Regel onvolledig gevuld&quot;;IF([.G1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3" table:style-name="ce20">
            <text:p>1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8]=&quot;&quot;;&quot;&quot;;IF([.E148]=&quot;&quot;;&quot;Regel onvolledig gevuld&quot;;IF([.G148]=&quot;&quot;;&quot;Regel onvolledig gevuld&quot;;IF([.G1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4" table:style-name="ce20">
            <text:p>1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49]=&quot;&quot;;&quot;&quot;;IF([.E149]=&quot;&quot;;&quot;Regel onvolledig gevuld&quot;;IF([.G149]=&quot;&quot;;&quot;Regel onvolledig gevuld&quot;;IF([.G1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5" table:style-name="ce20">
            <text:p>1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0]=&quot;&quot;;&quot;&quot;;IF([.E150]=&quot;&quot;;&quot;Regel onvolledig gevuld&quot;;IF([.G150]=&quot;&quot;;&quot;Regel onvolledig gevuld&quot;;IF([.G1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6" table:style-name="ce20">
            <text:p>1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1]=&quot;&quot;;&quot;&quot;;IF([.E151]=&quot;&quot;;&quot;Regel onvolledig gevuld&quot;;IF([.G151]=&quot;&quot;;&quot;Regel onvolledig gevuld&quot;;IF([.G1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7" table:style-name="ce20">
            <text:p>1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2]=&quot;&quot;;&quot;&quot;;IF([.E152]=&quot;&quot;;&quot;Regel onvolledig gevuld&quot;;IF([.G152]=&quot;&quot;;&quot;Regel onvolledig gevuld&quot;;IF([.G1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8" table:style-name="ce20">
            <text:p>1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3]=&quot;&quot;;&quot;&quot;;IF([.E153]=&quot;&quot;;&quot;Regel onvolledig gevuld&quot;;IF([.G153]=&quot;&quot;;&quot;Regel onvolledig gevuld&quot;;IF([.G1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49" table:style-name="ce20">
            <text:p>1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4]=&quot;&quot;;&quot;&quot;;IF([.E154]=&quot;&quot;;&quot;Regel onvolledig gevuld&quot;;IF([.G154]=&quot;&quot;;&quot;Regel onvolledig gevuld&quot;;IF([.G1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0" table:style-name="ce20">
            <text:p>1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5]=&quot;&quot;;&quot;&quot;;IF([.E155]=&quot;&quot;;&quot;Regel onvolledig gevuld&quot;;IF([.G155]=&quot;&quot;;&quot;Regel onvolledig gevuld&quot;;IF([.G1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1" table:style-name="ce20">
            <text:p>1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6]=&quot;&quot;;&quot;&quot;;IF([.E156]=&quot;&quot;;&quot;Regel onvolledig gevuld&quot;;IF([.G156]=&quot;&quot;;&quot;Regel onvolledig gevuld&quot;;IF([.G1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2" table:style-name="ce20">
            <text:p>1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7]=&quot;&quot;;&quot;&quot;;IF([.E157]=&quot;&quot;;&quot;Regel onvolledig gevuld&quot;;IF([.G157]=&quot;&quot;;&quot;Regel onvolledig gevuld&quot;;IF([.G1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3" table:style-name="ce20">
            <text:p>1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8]=&quot;&quot;;&quot;&quot;;IF([.E158]=&quot;&quot;;&quot;Regel onvolledig gevuld&quot;;IF([.G158]=&quot;&quot;;&quot;Regel onvolledig gevuld&quot;;IF([.G1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4" table:style-name="ce20">
            <text:p>1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59]=&quot;&quot;;&quot;&quot;;IF([.E159]=&quot;&quot;;&quot;Regel onvolledig gevuld&quot;;IF([.G159]=&quot;&quot;;&quot;Regel onvolledig gevuld&quot;;IF([.G1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5" table:style-name="ce20">
            <text:p>1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0]=&quot;&quot;;&quot;&quot;;IF([.E160]=&quot;&quot;;&quot;Regel onvolledig gevuld&quot;;IF([.G160]=&quot;&quot;;&quot;Regel onvolledig gevuld&quot;;IF([.G1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6" table:style-name="ce20">
            <text:p>1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1]=&quot;&quot;;&quot;&quot;;IF([.E161]=&quot;&quot;;&quot;Regel onvolledig gevuld&quot;;IF([.G161]=&quot;&quot;;&quot;Regel onvolledig gevuld&quot;;IF([.G1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7" table:style-name="ce20">
            <text:p>1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2]=&quot;&quot;;&quot;&quot;;IF([.E162]=&quot;&quot;;&quot;Regel onvolledig gevuld&quot;;IF([.G162]=&quot;&quot;;&quot;Regel onvolledig gevuld&quot;;IF([.G1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8" table:style-name="ce20">
            <text:p>1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3]=&quot;&quot;;&quot;&quot;;IF([.E163]=&quot;&quot;;&quot;Regel onvolledig gevuld&quot;;IF([.G163]=&quot;&quot;;&quot;Regel onvolledig gevuld&quot;;IF([.G1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59" table:style-name="ce20">
            <text:p>1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4]=&quot;&quot;;&quot;&quot;;IF([.E164]=&quot;&quot;;&quot;Regel onvolledig gevuld&quot;;IF([.G164]=&quot;&quot;;&quot;Regel onvolledig gevuld&quot;;IF([.G1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0" table:style-name="ce20">
            <text:p>1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5]=&quot;&quot;;&quot;&quot;;IF([.E165]=&quot;&quot;;&quot;Regel onvolledig gevuld&quot;;IF([.G165]=&quot;&quot;;&quot;Regel onvolledig gevuld&quot;;IF([.G1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1" table:style-name="ce20">
            <text:p>1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6]=&quot;&quot;;&quot;&quot;;IF([.E166]=&quot;&quot;;&quot;Regel onvolledig gevuld&quot;;IF([.G166]=&quot;&quot;;&quot;Regel onvolledig gevuld&quot;;IF([.G1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2" table:style-name="ce20">
            <text:p>1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7]=&quot;&quot;;&quot;&quot;;IF([.E167]=&quot;&quot;;&quot;Regel onvolledig gevuld&quot;;IF([.G167]=&quot;&quot;;&quot;Regel onvolledig gevuld&quot;;IF([.G1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3" table:style-name="ce20">
            <text:p>1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8]=&quot;&quot;;&quot;&quot;;IF([.E168]=&quot;&quot;;&quot;Regel onvolledig gevuld&quot;;IF([.G168]=&quot;&quot;;&quot;Regel onvolledig gevuld&quot;;IF([.G1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4" table:style-name="ce20">
            <text:p>1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69]=&quot;&quot;;&quot;&quot;;IF([.E169]=&quot;&quot;;&quot;Regel onvolledig gevuld&quot;;IF([.G169]=&quot;&quot;;&quot;Regel onvolledig gevuld&quot;;IF([.G1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5" table:style-name="ce20">
            <text:p>1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0]=&quot;&quot;;&quot;&quot;;IF([.E170]=&quot;&quot;;&quot;Regel onvolledig gevuld&quot;;IF([.G170]=&quot;&quot;;&quot;Regel onvolledig gevuld&quot;;IF([.G1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6" table:style-name="ce20">
            <text:p>1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1]=&quot;&quot;;&quot;&quot;;IF([.E171]=&quot;&quot;;&quot;Regel onvolledig gevuld&quot;;IF([.G171]=&quot;&quot;;&quot;Regel onvolledig gevuld&quot;;IF([.G1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7" table:style-name="ce20">
            <text:p>1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2]=&quot;&quot;;&quot;&quot;;IF([.E172]=&quot;&quot;;&quot;Regel onvolledig gevuld&quot;;IF([.G172]=&quot;&quot;;&quot;Regel onvolledig gevuld&quot;;IF([.G1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8" table:style-name="ce20">
            <text:p>1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3]=&quot;&quot;;&quot;&quot;;IF([.E173]=&quot;&quot;;&quot;Regel onvolledig gevuld&quot;;IF([.G173]=&quot;&quot;;&quot;Regel onvolledig gevuld&quot;;IF([.G1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69" table:style-name="ce20">
            <text:p>1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4]=&quot;&quot;;&quot;&quot;;IF([.E174]=&quot;&quot;;&quot;Regel onvolledig gevuld&quot;;IF([.G174]=&quot;&quot;;&quot;Regel onvolledig gevuld&quot;;IF([.G1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0" table:style-name="ce20">
            <text:p>1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5]=&quot;&quot;;&quot;&quot;;IF([.E175]=&quot;&quot;;&quot;Regel onvolledig gevuld&quot;;IF([.G175]=&quot;&quot;;&quot;Regel onvolledig gevuld&quot;;IF([.G1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1" table:style-name="ce20">
            <text:p>1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6]=&quot;&quot;;&quot;&quot;;IF([.E176]=&quot;&quot;;&quot;Regel onvolledig gevuld&quot;;IF([.G176]=&quot;&quot;;&quot;Regel onvolledig gevuld&quot;;IF([.G1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2" table:style-name="ce20">
            <text:p>1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7]=&quot;&quot;;&quot;&quot;;IF([.E177]=&quot;&quot;;&quot;Regel onvolledig gevuld&quot;;IF([.G177]=&quot;&quot;;&quot;Regel onvolledig gevuld&quot;;IF([.G1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3" table:style-name="ce20">
            <text:p>1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8]=&quot;&quot;;&quot;&quot;;IF([.E178]=&quot;&quot;;&quot;Regel onvolledig gevuld&quot;;IF([.G178]=&quot;&quot;;&quot;Regel onvolledig gevuld&quot;;IF([.G1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4" table:style-name="ce20">
            <text:p>1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79]=&quot;&quot;;&quot;&quot;;IF([.E179]=&quot;&quot;;&quot;Regel onvolledig gevuld&quot;;IF([.G179]=&quot;&quot;;&quot;Regel onvolledig gevuld&quot;;IF([.G1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5" table:style-name="ce20">
            <text:p>1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0]=&quot;&quot;;&quot;&quot;;IF([.E180]=&quot;&quot;;&quot;Regel onvolledig gevuld&quot;;IF([.G180]=&quot;&quot;;&quot;Regel onvolledig gevuld&quot;;IF([.G1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6" table:style-name="ce20">
            <text:p>1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1]=&quot;&quot;;&quot;&quot;;IF([.E181]=&quot;&quot;;&quot;Regel onvolledig gevuld&quot;;IF([.G181]=&quot;&quot;;&quot;Regel onvolledig gevuld&quot;;IF([.G1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7" table:style-name="ce20">
            <text:p>1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2]=&quot;&quot;;&quot;&quot;;IF([.E182]=&quot;&quot;;&quot;Regel onvolledig gevuld&quot;;IF([.G182]=&quot;&quot;;&quot;Regel onvolledig gevuld&quot;;IF([.G1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8" table:style-name="ce20">
            <text:p>1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3]=&quot;&quot;;&quot;&quot;;IF([.E183]=&quot;&quot;;&quot;Regel onvolledig gevuld&quot;;IF([.G183]=&quot;&quot;;&quot;Regel onvolledig gevuld&quot;;IF([.G1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79" table:style-name="ce20">
            <text:p>1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4]=&quot;&quot;;&quot;&quot;;IF([.E184]=&quot;&quot;;&quot;Regel onvolledig gevuld&quot;;IF([.G184]=&quot;&quot;;&quot;Regel onvolledig gevuld&quot;;IF([.G1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0" table:style-name="ce20">
            <text:p>1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5]=&quot;&quot;;&quot;&quot;;IF([.E185]=&quot;&quot;;&quot;Regel onvolledig gevuld&quot;;IF([.G185]=&quot;&quot;;&quot;Regel onvolledig gevuld&quot;;IF([.G1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1" table:style-name="ce20">
            <text:p>1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6]=&quot;&quot;;&quot;&quot;;IF([.E186]=&quot;&quot;;&quot;Regel onvolledig gevuld&quot;;IF([.G186]=&quot;&quot;;&quot;Regel onvolledig gevuld&quot;;IF([.G1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2" table:style-name="ce20">
            <text:p>1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7]=&quot;&quot;;&quot;&quot;;IF([.E187]=&quot;&quot;;&quot;Regel onvolledig gevuld&quot;;IF([.G187]=&quot;&quot;;&quot;Regel onvolledig gevuld&quot;;IF([.G1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3" table:style-name="ce20">
            <text:p>1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8]=&quot;&quot;;&quot;&quot;;IF([.E188]=&quot;&quot;;&quot;Regel onvolledig gevuld&quot;;IF([.G188]=&quot;&quot;;&quot;Regel onvolledig gevuld&quot;;IF([.G1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4" table:style-name="ce20">
            <text:p>1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89]=&quot;&quot;;&quot;&quot;;IF([.E189]=&quot;&quot;;&quot;Regel onvolledig gevuld&quot;;IF([.G189]=&quot;&quot;;&quot;Regel onvolledig gevuld&quot;;IF([.G1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5" table:style-name="ce20">
            <text:p>1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0]=&quot;&quot;;&quot;&quot;;IF([.E190]=&quot;&quot;;&quot;Regel onvolledig gevuld&quot;;IF([.G190]=&quot;&quot;;&quot;Regel onvolledig gevuld&quot;;IF([.G1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6" table:style-name="ce20">
            <text:p>1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1]=&quot;&quot;;&quot;&quot;;IF([.E191]=&quot;&quot;;&quot;Regel onvolledig gevuld&quot;;IF([.G191]=&quot;&quot;;&quot;Regel onvolledig gevuld&quot;;IF([.G1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7" table:style-name="ce20">
            <text:p>1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2]=&quot;&quot;;&quot;&quot;;IF([.E192]=&quot;&quot;;&quot;Regel onvolledig gevuld&quot;;IF([.G192]=&quot;&quot;;&quot;Regel onvolledig gevuld&quot;;IF([.G1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8" table:style-name="ce20">
            <text:p>1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3]=&quot;&quot;;&quot;&quot;;IF([.E193]=&quot;&quot;;&quot;Regel onvolledig gevuld&quot;;IF([.G193]=&quot;&quot;;&quot;Regel onvolledig gevuld&quot;;IF([.G1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89" table:style-name="ce20">
            <text:p>1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4]=&quot;&quot;;&quot;&quot;;IF([.E194]=&quot;&quot;;&quot;Regel onvolledig gevuld&quot;;IF([.G194]=&quot;&quot;;&quot;Regel onvolledig gevuld&quot;;IF([.G1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0" table:style-name="ce20">
            <text:p>1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5]=&quot;&quot;;&quot;&quot;;IF([.E195]=&quot;&quot;;&quot;Regel onvolledig gevuld&quot;;IF([.G195]=&quot;&quot;;&quot;Regel onvolledig gevuld&quot;;IF([.G1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1" table:style-name="ce20">
            <text:p>1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6]=&quot;&quot;;&quot;&quot;;IF([.E196]=&quot;&quot;;&quot;Regel onvolledig gevuld&quot;;IF([.G196]=&quot;&quot;;&quot;Regel onvolledig gevuld&quot;;IF([.G1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2" table:style-name="ce20">
            <text:p>1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7]=&quot;&quot;;&quot;&quot;;IF([.E197]=&quot;&quot;;&quot;Regel onvolledig gevuld&quot;;IF([.G197]=&quot;&quot;;&quot;Regel onvolledig gevuld&quot;;IF([.G1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3" table:style-name="ce20">
            <text:p>1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8]=&quot;&quot;;&quot;&quot;;IF([.E198]=&quot;&quot;;&quot;Regel onvolledig gevuld&quot;;IF([.G198]=&quot;&quot;;&quot;Regel onvolledig gevuld&quot;;IF([.G1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4" table:style-name="ce20">
            <text:p>1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199]=&quot;&quot;;&quot;&quot;;IF([.E199]=&quot;&quot;;&quot;Regel onvolledig gevuld&quot;;IF([.G199]=&quot;&quot;;&quot;Regel onvolledig gevuld&quot;;IF([.G1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1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5" table:style-name="ce20">
            <text:p>1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0]=&quot;&quot;;&quot;&quot;;IF([.E200]=&quot;&quot;;&quot;Regel onvolledig gevuld&quot;;IF([.G200]=&quot;&quot;;&quot;Regel onvolledig gevuld&quot;;IF([.G2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6" table:style-name="ce20">
            <text:p>1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1]=&quot;&quot;;&quot;&quot;;IF([.E201]=&quot;&quot;;&quot;Regel onvolledig gevuld&quot;;IF([.G201]=&quot;&quot;;&quot;Regel onvolledig gevuld&quot;;IF([.G2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7" table:style-name="ce20">
            <text:p>1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2]=&quot;&quot;;&quot;&quot;;IF([.E202]=&quot;&quot;;&quot;Regel onvolledig gevuld&quot;;IF([.G202]=&quot;&quot;;&quot;Regel onvolledig gevuld&quot;;IF([.G2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8" table:style-name="ce20">
            <text:p>1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3]=&quot;&quot;;&quot;&quot;;IF([.E203]=&quot;&quot;;&quot;Regel onvolledig gevuld&quot;;IF([.G203]=&quot;&quot;;&quot;Regel onvolledig gevuld&quot;;IF([.G2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199" table:style-name="ce20">
            <text:p>1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4]=&quot;&quot;;&quot;&quot;;IF([.E204]=&quot;&quot;;&quot;Regel onvolledig gevuld&quot;;IF([.G204]=&quot;&quot;;&quot;Regel onvolledig gevuld&quot;;IF([.G2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0" table:style-name="ce20">
            <text:p>2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5]=&quot;&quot;;&quot;&quot;;IF([.E205]=&quot;&quot;;&quot;Regel onvolledig gevuld&quot;;IF([.G205]=&quot;&quot;;&quot;Regel onvolledig gevuld&quot;;IF([.G2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1" table:style-name="ce20">
            <text:p>2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6]=&quot;&quot;;&quot;&quot;;IF([.E206]=&quot;&quot;;&quot;Regel onvolledig gevuld&quot;;IF([.G206]=&quot;&quot;;&quot;Regel onvolledig gevuld&quot;;IF([.G2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2" table:style-name="ce20">
            <text:p>2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7]=&quot;&quot;;&quot;&quot;;IF([.E207]=&quot;&quot;;&quot;Regel onvolledig gevuld&quot;;IF([.G207]=&quot;&quot;;&quot;Regel onvolledig gevuld&quot;;IF([.G2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3" table:style-name="ce20">
            <text:p>2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8]=&quot;&quot;;&quot;&quot;;IF([.E208]=&quot;&quot;;&quot;Regel onvolledig gevuld&quot;;IF([.G208]=&quot;&quot;;&quot;Regel onvolledig gevuld&quot;;IF([.G2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4" table:style-name="ce20">
            <text:p>2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09]=&quot;&quot;;&quot;&quot;;IF([.E209]=&quot;&quot;;&quot;Regel onvolledig gevuld&quot;;IF([.G209]=&quot;&quot;;&quot;Regel onvolledig gevuld&quot;;IF([.G2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5" table:style-name="ce20">
            <text:p>2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0]=&quot;&quot;;&quot;&quot;;IF([.E210]=&quot;&quot;;&quot;Regel onvolledig gevuld&quot;;IF([.G210]=&quot;&quot;;&quot;Regel onvolledig gevuld&quot;;IF([.G2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6" table:style-name="ce20">
            <text:p>2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1]=&quot;&quot;;&quot;&quot;;IF([.E211]=&quot;&quot;;&quot;Regel onvolledig gevuld&quot;;IF([.G211]=&quot;&quot;;&quot;Regel onvolledig gevuld&quot;;IF([.G2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7" table:style-name="ce20">
            <text:p>2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2]=&quot;&quot;;&quot;&quot;;IF([.E212]=&quot;&quot;;&quot;Regel onvolledig gevuld&quot;;IF([.G212]=&quot;&quot;;&quot;Regel onvolledig gevuld&quot;;IF([.G2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8" table:style-name="ce20">
            <text:p>2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3]=&quot;&quot;;&quot;&quot;;IF([.E213]=&quot;&quot;;&quot;Regel onvolledig gevuld&quot;;IF([.G213]=&quot;&quot;;&quot;Regel onvolledig gevuld&quot;;IF([.G2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09" table:style-name="ce20">
            <text:p>2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4]=&quot;&quot;;&quot;&quot;;IF([.E214]=&quot;&quot;;&quot;Regel onvolledig gevuld&quot;;IF([.G214]=&quot;&quot;;&quot;Regel onvolledig gevuld&quot;;IF([.G2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0" table:style-name="ce20">
            <text:p>2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5]=&quot;&quot;;&quot;&quot;;IF([.E215]=&quot;&quot;;&quot;Regel onvolledig gevuld&quot;;IF([.G215]=&quot;&quot;;&quot;Regel onvolledig gevuld&quot;;IF([.G2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1" table:style-name="ce20">
            <text:p>2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6]=&quot;&quot;;&quot;&quot;;IF([.E216]=&quot;&quot;;&quot;Regel onvolledig gevuld&quot;;IF([.G216]=&quot;&quot;;&quot;Regel onvolledig gevuld&quot;;IF([.G2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2" table:style-name="ce20">
            <text:p>2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7]=&quot;&quot;;&quot;&quot;;IF([.E217]=&quot;&quot;;&quot;Regel onvolledig gevuld&quot;;IF([.G217]=&quot;&quot;;&quot;Regel onvolledig gevuld&quot;;IF([.G2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3" table:style-name="ce20">
            <text:p>2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8]=&quot;&quot;;&quot;&quot;;IF([.E218]=&quot;&quot;;&quot;Regel onvolledig gevuld&quot;;IF([.G218]=&quot;&quot;;&quot;Regel onvolledig gevuld&quot;;IF([.G2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4" table:style-name="ce20">
            <text:p>2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19]=&quot;&quot;;&quot;&quot;;IF([.E219]=&quot;&quot;;&quot;Regel onvolledig gevuld&quot;;IF([.G219]=&quot;&quot;;&quot;Regel onvolledig gevuld&quot;;IF([.G2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5" table:style-name="ce20">
            <text:p>2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0]=&quot;&quot;;&quot;&quot;;IF([.E220]=&quot;&quot;;&quot;Regel onvolledig gevuld&quot;;IF([.G220]=&quot;&quot;;&quot;Regel onvolledig gevuld&quot;;IF([.G2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6" table:style-name="ce20">
            <text:p>2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1]=&quot;&quot;;&quot;&quot;;IF([.E221]=&quot;&quot;;&quot;Regel onvolledig gevuld&quot;;IF([.G221]=&quot;&quot;;&quot;Regel onvolledig gevuld&quot;;IF([.G2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7" table:style-name="ce20">
            <text:p>2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2]=&quot;&quot;;&quot;&quot;;IF([.E222]=&quot;&quot;;&quot;Regel onvolledig gevuld&quot;;IF([.G222]=&quot;&quot;;&quot;Regel onvolledig gevuld&quot;;IF([.G2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8" table:style-name="ce20">
            <text:p>2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3]=&quot;&quot;;&quot;&quot;;IF([.E223]=&quot;&quot;;&quot;Regel onvolledig gevuld&quot;;IF([.G223]=&quot;&quot;;&quot;Regel onvolledig gevuld&quot;;IF([.G2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19" table:style-name="ce20">
            <text:p>2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4]=&quot;&quot;;&quot;&quot;;IF([.E224]=&quot;&quot;;&quot;Regel onvolledig gevuld&quot;;IF([.G224]=&quot;&quot;;&quot;Regel onvolledig gevuld&quot;;IF([.G2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0" table:style-name="ce20">
            <text:p>2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5]=&quot;&quot;;&quot;&quot;;IF([.E225]=&quot;&quot;;&quot;Regel onvolledig gevuld&quot;;IF([.G225]=&quot;&quot;;&quot;Regel onvolledig gevuld&quot;;IF([.G2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1" table:style-name="ce20">
            <text:p>2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6]=&quot;&quot;;&quot;&quot;;IF([.E226]=&quot;&quot;;&quot;Regel onvolledig gevuld&quot;;IF([.G226]=&quot;&quot;;&quot;Regel onvolledig gevuld&quot;;IF([.G2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2" table:style-name="ce20">
            <text:p>2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7]=&quot;&quot;;&quot;&quot;;IF([.E227]=&quot;&quot;;&quot;Regel onvolledig gevuld&quot;;IF([.G227]=&quot;&quot;;&quot;Regel onvolledig gevuld&quot;;IF([.G2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3" table:style-name="ce20">
            <text:p>2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8]=&quot;&quot;;&quot;&quot;;IF([.E228]=&quot;&quot;;&quot;Regel onvolledig gevuld&quot;;IF([.G228]=&quot;&quot;;&quot;Regel onvolledig gevuld&quot;;IF([.G2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4" table:style-name="ce20">
            <text:p>2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29]=&quot;&quot;;&quot;&quot;;IF([.E229]=&quot;&quot;;&quot;Regel onvolledig gevuld&quot;;IF([.G229]=&quot;&quot;;&quot;Regel onvolledig gevuld&quot;;IF([.G2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5" table:style-name="ce20">
            <text:p>2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0]=&quot;&quot;;&quot;&quot;;IF([.E230]=&quot;&quot;;&quot;Regel onvolledig gevuld&quot;;IF([.G230]=&quot;&quot;;&quot;Regel onvolledig gevuld&quot;;IF([.G2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6" table:style-name="ce20">
            <text:p>2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1]=&quot;&quot;;&quot;&quot;;IF([.E231]=&quot;&quot;;&quot;Regel onvolledig gevuld&quot;;IF([.G231]=&quot;&quot;;&quot;Regel onvolledig gevuld&quot;;IF([.G2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7" table:style-name="ce20">
            <text:p>2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2]=&quot;&quot;;&quot;&quot;;IF([.E232]=&quot;&quot;;&quot;Regel onvolledig gevuld&quot;;IF([.G232]=&quot;&quot;;&quot;Regel onvolledig gevuld&quot;;IF([.G2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8" table:style-name="ce20">
            <text:p>2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3]=&quot;&quot;;&quot;&quot;;IF([.E233]=&quot;&quot;;&quot;Regel onvolledig gevuld&quot;;IF([.G233]=&quot;&quot;;&quot;Regel onvolledig gevuld&quot;;IF([.G2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29" table:style-name="ce20">
            <text:p>2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4]=&quot;&quot;;&quot;&quot;;IF([.E234]=&quot;&quot;;&quot;Regel onvolledig gevuld&quot;;IF([.G234]=&quot;&quot;;&quot;Regel onvolledig gevuld&quot;;IF([.G2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0" table:style-name="ce20">
            <text:p>2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5]=&quot;&quot;;&quot;&quot;;IF([.E235]=&quot;&quot;;&quot;Regel onvolledig gevuld&quot;;IF([.G235]=&quot;&quot;;&quot;Regel onvolledig gevuld&quot;;IF([.G2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1" table:style-name="ce20">
            <text:p>2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6]=&quot;&quot;;&quot;&quot;;IF([.E236]=&quot;&quot;;&quot;Regel onvolledig gevuld&quot;;IF([.G236]=&quot;&quot;;&quot;Regel onvolledig gevuld&quot;;IF([.G2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2" table:style-name="ce20">
            <text:p>2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7]=&quot;&quot;;&quot;&quot;;IF([.E237]=&quot;&quot;;&quot;Regel onvolledig gevuld&quot;;IF([.G237]=&quot;&quot;;&quot;Regel onvolledig gevuld&quot;;IF([.G2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3" table:style-name="ce20">
            <text:p>2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8]=&quot;&quot;;&quot;&quot;;IF([.E238]=&quot;&quot;;&quot;Regel onvolledig gevuld&quot;;IF([.G238]=&quot;&quot;;&quot;Regel onvolledig gevuld&quot;;IF([.G2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4" table:style-name="ce20">
            <text:p>2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39]=&quot;&quot;;&quot;&quot;;IF([.E239]=&quot;&quot;;&quot;Regel onvolledig gevuld&quot;;IF([.G239]=&quot;&quot;;&quot;Regel onvolledig gevuld&quot;;IF([.G2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5" table:style-name="ce20">
            <text:p>2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0]=&quot;&quot;;&quot;&quot;;IF([.E240]=&quot;&quot;;&quot;Regel onvolledig gevuld&quot;;IF([.G240]=&quot;&quot;;&quot;Regel onvolledig gevuld&quot;;IF([.G2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6" table:style-name="ce20">
            <text:p>2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1]=&quot;&quot;;&quot;&quot;;IF([.E241]=&quot;&quot;;&quot;Regel onvolledig gevuld&quot;;IF([.G241]=&quot;&quot;;&quot;Regel onvolledig gevuld&quot;;IF([.G2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7" table:style-name="ce20">
            <text:p>2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2]=&quot;&quot;;&quot;&quot;;IF([.E242]=&quot;&quot;;&quot;Regel onvolledig gevuld&quot;;IF([.G242]=&quot;&quot;;&quot;Regel onvolledig gevuld&quot;;IF([.G2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8" table:style-name="ce20">
            <text:p>2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3]=&quot;&quot;;&quot;&quot;;IF([.E243]=&quot;&quot;;&quot;Regel onvolledig gevuld&quot;;IF([.G243]=&quot;&quot;;&quot;Regel onvolledig gevuld&quot;;IF([.G2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39" table:style-name="ce20">
            <text:p>2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4]=&quot;&quot;;&quot;&quot;;IF([.E244]=&quot;&quot;;&quot;Regel onvolledig gevuld&quot;;IF([.G244]=&quot;&quot;;&quot;Regel onvolledig gevuld&quot;;IF([.G2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0" table:style-name="ce20">
            <text:p>2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5]=&quot;&quot;;&quot;&quot;;IF([.E245]=&quot;&quot;;&quot;Regel onvolledig gevuld&quot;;IF([.G245]=&quot;&quot;;&quot;Regel onvolledig gevuld&quot;;IF([.G2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1" table:style-name="ce20">
            <text:p>2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6]=&quot;&quot;;&quot;&quot;;IF([.E246]=&quot;&quot;;&quot;Regel onvolledig gevuld&quot;;IF([.G246]=&quot;&quot;;&quot;Regel onvolledig gevuld&quot;;IF([.G2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2" table:style-name="ce20">
            <text:p>2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7]=&quot;&quot;;&quot;&quot;;IF([.E247]=&quot;&quot;;&quot;Regel onvolledig gevuld&quot;;IF([.G247]=&quot;&quot;;&quot;Regel onvolledig gevuld&quot;;IF([.G2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3" table:style-name="ce20">
            <text:p>2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8]=&quot;&quot;;&quot;&quot;;IF([.E248]=&quot;&quot;;&quot;Regel onvolledig gevuld&quot;;IF([.G248]=&quot;&quot;;&quot;Regel onvolledig gevuld&quot;;IF([.G2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4" table:style-name="ce20">
            <text:p>2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49]=&quot;&quot;;&quot;&quot;;IF([.E249]=&quot;&quot;;&quot;Regel onvolledig gevuld&quot;;IF([.G249]=&quot;&quot;;&quot;Regel onvolledig gevuld&quot;;IF([.G2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5" table:style-name="ce20">
            <text:p>2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0]=&quot;&quot;;&quot;&quot;;IF([.E250]=&quot;&quot;;&quot;Regel onvolledig gevuld&quot;;IF([.G250]=&quot;&quot;;&quot;Regel onvolledig gevuld&quot;;IF([.G2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6" table:style-name="ce20">
            <text:p>2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1]=&quot;&quot;;&quot;&quot;;IF([.E251]=&quot;&quot;;&quot;Regel onvolledig gevuld&quot;;IF([.G251]=&quot;&quot;;&quot;Regel onvolledig gevuld&quot;;IF([.G2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7" table:style-name="ce20">
            <text:p>2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2]=&quot;&quot;;&quot;&quot;;IF([.E252]=&quot;&quot;;&quot;Regel onvolledig gevuld&quot;;IF([.G252]=&quot;&quot;;&quot;Regel onvolledig gevuld&quot;;IF([.G2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8" table:style-name="ce20">
            <text:p>2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3]=&quot;&quot;;&quot;&quot;;IF([.E253]=&quot;&quot;;&quot;Regel onvolledig gevuld&quot;;IF([.G253]=&quot;&quot;;&quot;Regel onvolledig gevuld&quot;;IF([.G2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49" table:style-name="ce20">
            <text:p>2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4]=&quot;&quot;;&quot;&quot;;IF([.E254]=&quot;&quot;;&quot;Regel onvolledig gevuld&quot;;IF([.G254]=&quot;&quot;;&quot;Regel onvolledig gevuld&quot;;IF([.G2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0" table:style-name="ce20">
            <text:p>2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5]=&quot;&quot;;&quot;&quot;;IF([.E255]=&quot;&quot;;&quot;Regel onvolledig gevuld&quot;;IF([.G255]=&quot;&quot;;&quot;Regel onvolledig gevuld&quot;;IF([.G2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1" table:style-name="ce20">
            <text:p>2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6]=&quot;&quot;;&quot;&quot;;IF([.E256]=&quot;&quot;;&quot;Regel onvolledig gevuld&quot;;IF([.G256]=&quot;&quot;;&quot;Regel onvolledig gevuld&quot;;IF([.G2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2" table:style-name="ce20">
            <text:p>2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7]=&quot;&quot;;&quot;&quot;;IF([.E257]=&quot;&quot;;&quot;Regel onvolledig gevuld&quot;;IF([.G257]=&quot;&quot;;&quot;Regel onvolledig gevuld&quot;;IF([.G2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3" table:style-name="ce20">
            <text:p>2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8]=&quot;&quot;;&quot;&quot;;IF([.E258]=&quot;&quot;;&quot;Regel onvolledig gevuld&quot;;IF([.G258]=&quot;&quot;;&quot;Regel onvolledig gevuld&quot;;IF([.G2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4" table:style-name="ce20">
            <text:p>2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59]=&quot;&quot;;&quot;&quot;;IF([.E259]=&quot;&quot;;&quot;Regel onvolledig gevuld&quot;;IF([.G259]=&quot;&quot;;&quot;Regel onvolledig gevuld&quot;;IF([.G2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5" table:style-name="ce20">
            <text:p>2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0]=&quot;&quot;;&quot;&quot;;IF([.E260]=&quot;&quot;;&quot;Regel onvolledig gevuld&quot;;IF([.G260]=&quot;&quot;;&quot;Regel onvolledig gevuld&quot;;IF([.G2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6" table:style-name="ce20">
            <text:p>2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1]=&quot;&quot;;&quot;&quot;;IF([.E261]=&quot;&quot;;&quot;Regel onvolledig gevuld&quot;;IF([.G261]=&quot;&quot;;&quot;Regel onvolledig gevuld&quot;;IF([.G2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7" table:style-name="ce20">
            <text:p>2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2]=&quot;&quot;;&quot;&quot;;IF([.E262]=&quot;&quot;;&quot;Regel onvolledig gevuld&quot;;IF([.G262]=&quot;&quot;;&quot;Regel onvolledig gevuld&quot;;IF([.G2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8" table:style-name="ce20">
            <text:p>2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3]=&quot;&quot;;&quot;&quot;;IF([.E263]=&quot;&quot;;&quot;Regel onvolledig gevuld&quot;;IF([.G263]=&quot;&quot;;&quot;Regel onvolledig gevuld&quot;;IF([.G2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59" table:style-name="ce20">
            <text:p>2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4]=&quot;&quot;;&quot;&quot;;IF([.E264]=&quot;&quot;;&quot;Regel onvolledig gevuld&quot;;IF([.G264]=&quot;&quot;;&quot;Regel onvolledig gevuld&quot;;IF([.G2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0" table:style-name="ce20">
            <text:p>2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5]=&quot;&quot;;&quot;&quot;;IF([.E265]=&quot;&quot;;&quot;Regel onvolledig gevuld&quot;;IF([.G265]=&quot;&quot;;&quot;Regel onvolledig gevuld&quot;;IF([.G2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1" table:style-name="ce20">
            <text:p>2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6]=&quot;&quot;;&quot;&quot;;IF([.E266]=&quot;&quot;;&quot;Regel onvolledig gevuld&quot;;IF([.G266]=&quot;&quot;;&quot;Regel onvolledig gevuld&quot;;IF([.G2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2" table:style-name="ce20">
            <text:p>2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7]=&quot;&quot;;&quot;&quot;;IF([.E267]=&quot;&quot;;&quot;Regel onvolledig gevuld&quot;;IF([.G267]=&quot;&quot;;&quot;Regel onvolledig gevuld&quot;;IF([.G2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3" table:style-name="ce20">
            <text:p>2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8]=&quot;&quot;;&quot;&quot;;IF([.E268]=&quot;&quot;;&quot;Regel onvolledig gevuld&quot;;IF([.G268]=&quot;&quot;;&quot;Regel onvolledig gevuld&quot;;IF([.G2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4" table:style-name="ce20">
            <text:p>2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69]=&quot;&quot;;&quot;&quot;;IF([.E269]=&quot;&quot;;&quot;Regel onvolledig gevuld&quot;;IF([.G269]=&quot;&quot;;&quot;Regel onvolledig gevuld&quot;;IF([.G2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5" table:style-name="ce20">
            <text:p>2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0]=&quot;&quot;;&quot;&quot;;IF([.E270]=&quot;&quot;;&quot;Regel onvolledig gevuld&quot;;IF([.G270]=&quot;&quot;;&quot;Regel onvolledig gevuld&quot;;IF([.G2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6" table:style-name="ce20">
            <text:p>2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1]=&quot;&quot;;&quot;&quot;;IF([.E271]=&quot;&quot;;&quot;Regel onvolledig gevuld&quot;;IF([.G271]=&quot;&quot;;&quot;Regel onvolledig gevuld&quot;;IF([.G2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7" table:style-name="ce20">
            <text:p>2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2]=&quot;&quot;;&quot;&quot;;IF([.E272]=&quot;&quot;;&quot;Regel onvolledig gevuld&quot;;IF([.G272]=&quot;&quot;;&quot;Regel onvolledig gevuld&quot;;IF([.G2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8" table:style-name="ce20">
            <text:p>2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3]=&quot;&quot;;&quot;&quot;;IF([.E273]=&quot;&quot;;&quot;Regel onvolledig gevuld&quot;;IF([.G273]=&quot;&quot;;&quot;Regel onvolledig gevuld&quot;;IF([.G2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69" table:style-name="ce20">
            <text:p>2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4]=&quot;&quot;;&quot;&quot;;IF([.E274]=&quot;&quot;;&quot;Regel onvolledig gevuld&quot;;IF([.G274]=&quot;&quot;;&quot;Regel onvolledig gevuld&quot;;IF([.G2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0" table:style-name="ce20">
            <text:p>2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5]=&quot;&quot;;&quot;&quot;;IF([.E275]=&quot;&quot;;&quot;Regel onvolledig gevuld&quot;;IF([.G275]=&quot;&quot;;&quot;Regel onvolledig gevuld&quot;;IF([.G2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1" table:style-name="ce20">
            <text:p>2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6]=&quot;&quot;;&quot;&quot;;IF([.E276]=&quot;&quot;;&quot;Regel onvolledig gevuld&quot;;IF([.G276]=&quot;&quot;;&quot;Regel onvolledig gevuld&quot;;IF([.G2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2" table:style-name="ce20">
            <text:p>2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7]=&quot;&quot;;&quot;&quot;;IF([.E277]=&quot;&quot;;&quot;Regel onvolledig gevuld&quot;;IF([.G277]=&quot;&quot;;&quot;Regel onvolledig gevuld&quot;;IF([.G2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3" table:style-name="ce20">
            <text:p>2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8]=&quot;&quot;;&quot;&quot;;IF([.E278]=&quot;&quot;;&quot;Regel onvolledig gevuld&quot;;IF([.G278]=&quot;&quot;;&quot;Regel onvolledig gevuld&quot;;IF([.G2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4" table:style-name="ce20">
            <text:p>2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79]=&quot;&quot;;&quot;&quot;;IF([.E279]=&quot;&quot;;&quot;Regel onvolledig gevuld&quot;;IF([.G279]=&quot;&quot;;&quot;Regel onvolledig gevuld&quot;;IF([.G2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5" table:style-name="ce20">
            <text:p>2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0]=&quot;&quot;;&quot;&quot;;IF([.E280]=&quot;&quot;;&quot;Regel onvolledig gevuld&quot;;IF([.G280]=&quot;&quot;;&quot;Regel onvolledig gevuld&quot;;IF([.G2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6" table:style-name="ce20">
            <text:p>2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1]=&quot;&quot;;&quot;&quot;;IF([.E281]=&quot;&quot;;&quot;Regel onvolledig gevuld&quot;;IF([.G281]=&quot;&quot;;&quot;Regel onvolledig gevuld&quot;;IF([.G2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7" table:style-name="ce20">
            <text:p>2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2]=&quot;&quot;;&quot;&quot;;IF([.E282]=&quot;&quot;;&quot;Regel onvolledig gevuld&quot;;IF([.G282]=&quot;&quot;;&quot;Regel onvolledig gevuld&quot;;IF([.G2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8" table:style-name="ce20">
            <text:p>2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3]=&quot;&quot;;&quot;&quot;;IF([.E283]=&quot;&quot;;&quot;Regel onvolledig gevuld&quot;;IF([.G283]=&quot;&quot;;&quot;Regel onvolledig gevuld&quot;;IF([.G2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79" table:style-name="ce20">
            <text:p>2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4]=&quot;&quot;;&quot;&quot;;IF([.E284]=&quot;&quot;;&quot;Regel onvolledig gevuld&quot;;IF([.G284]=&quot;&quot;;&quot;Regel onvolledig gevuld&quot;;IF([.G2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0" table:style-name="ce20">
            <text:p>2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5]=&quot;&quot;;&quot;&quot;;IF([.E285]=&quot;&quot;;&quot;Regel onvolledig gevuld&quot;;IF([.G285]=&quot;&quot;;&quot;Regel onvolledig gevuld&quot;;IF([.G2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1" table:style-name="ce20">
            <text:p>2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6]=&quot;&quot;;&quot;&quot;;IF([.E286]=&quot;&quot;;&quot;Regel onvolledig gevuld&quot;;IF([.G286]=&quot;&quot;;&quot;Regel onvolledig gevuld&quot;;IF([.G2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2" table:style-name="ce20">
            <text:p>2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7]=&quot;&quot;;&quot;&quot;;IF([.E287]=&quot;&quot;;&quot;Regel onvolledig gevuld&quot;;IF([.G287]=&quot;&quot;;&quot;Regel onvolledig gevuld&quot;;IF([.G2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3" table:style-name="ce20">
            <text:p>2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8]=&quot;&quot;;&quot;&quot;;IF([.E288]=&quot;&quot;;&quot;Regel onvolledig gevuld&quot;;IF([.G288]=&quot;&quot;;&quot;Regel onvolledig gevuld&quot;;IF([.G2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4" table:style-name="ce20">
            <text:p>2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89]=&quot;&quot;;&quot;&quot;;IF([.E289]=&quot;&quot;;&quot;Regel onvolledig gevuld&quot;;IF([.G289]=&quot;&quot;;&quot;Regel onvolledig gevuld&quot;;IF([.G2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5" table:style-name="ce20">
            <text:p>2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0]=&quot;&quot;;&quot;&quot;;IF([.E290]=&quot;&quot;;&quot;Regel onvolledig gevuld&quot;;IF([.G290]=&quot;&quot;;&quot;Regel onvolledig gevuld&quot;;IF([.G2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6" table:style-name="ce20">
            <text:p>2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1]=&quot;&quot;;&quot;&quot;;IF([.E291]=&quot;&quot;;&quot;Regel onvolledig gevuld&quot;;IF([.G291]=&quot;&quot;;&quot;Regel onvolledig gevuld&quot;;IF([.G2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7" table:style-name="ce20">
            <text:p>2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2]=&quot;&quot;;&quot;&quot;;IF([.E292]=&quot;&quot;;&quot;Regel onvolledig gevuld&quot;;IF([.G292]=&quot;&quot;;&quot;Regel onvolledig gevuld&quot;;IF([.G2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8" table:style-name="ce20">
            <text:p>2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3]=&quot;&quot;;&quot;&quot;;IF([.E293]=&quot;&quot;;&quot;Regel onvolledig gevuld&quot;;IF([.G293]=&quot;&quot;;&quot;Regel onvolledig gevuld&quot;;IF([.G2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89" table:style-name="ce20">
            <text:p>2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4]=&quot;&quot;;&quot;&quot;;IF([.E294]=&quot;&quot;;&quot;Regel onvolledig gevuld&quot;;IF([.G294]=&quot;&quot;;&quot;Regel onvolledig gevuld&quot;;IF([.G2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0" table:style-name="ce20">
            <text:p>2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5]=&quot;&quot;;&quot;&quot;;IF([.E295]=&quot;&quot;;&quot;Regel onvolledig gevuld&quot;;IF([.G295]=&quot;&quot;;&quot;Regel onvolledig gevuld&quot;;IF([.G2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1" table:style-name="ce20">
            <text:p>2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6]=&quot;&quot;;&quot;&quot;;IF([.E296]=&quot;&quot;;&quot;Regel onvolledig gevuld&quot;;IF([.G296]=&quot;&quot;;&quot;Regel onvolledig gevuld&quot;;IF([.G2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2" table:style-name="ce20">
            <text:p>2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7]=&quot;&quot;;&quot;&quot;;IF([.E297]=&quot;&quot;;&quot;Regel onvolledig gevuld&quot;;IF([.G297]=&quot;&quot;;&quot;Regel onvolledig gevuld&quot;;IF([.G2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3" table:style-name="ce20">
            <text:p>2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8]=&quot;&quot;;&quot;&quot;;IF([.E298]=&quot;&quot;;&quot;Regel onvolledig gevuld&quot;;IF([.G298]=&quot;&quot;;&quot;Regel onvolledig gevuld&quot;;IF([.G2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4" table:style-name="ce20">
            <text:p>2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299]=&quot;&quot;;&quot;&quot;;IF([.E299]=&quot;&quot;;&quot;Regel onvolledig gevuld&quot;;IF([.G299]=&quot;&quot;;&quot;Regel onvolledig gevuld&quot;;IF([.G2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2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5" table:style-name="ce20">
            <text:p>2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0]=&quot;&quot;;&quot;&quot;;IF([.E300]=&quot;&quot;;&quot;Regel onvolledig gevuld&quot;;IF([.G300]=&quot;&quot;;&quot;Regel onvolledig gevuld&quot;;IF([.G3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6" table:style-name="ce20">
            <text:p>2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1]=&quot;&quot;;&quot;&quot;;IF([.E301]=&quot;&quot;;&quot;Regel onvolledig gevuld&quot;;IF([.G301]=&quot;&quot;;&quot;Regel onvolledig gevuld&quot;;IF([.G3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7" table:style-name="ce20">
            <text:p>2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2]=&quot;&quot;;&quot;&quot;;IF([.E302]=&quot;&quot;;&quot;Regel onvolledig gevuld&quot;;IF([.G302]=&quot;&quot;;&quot;Regel onvolledig gevuld&quot;;IF([.G3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8" table:style-name="ce20">
            <text:p>2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3]=&quot;&quot;;&quot;&quot;;IF([.E303]=&quot;&quot;;&quot;Regel onvolledig gevuld&quot;;IF([.G303]=&quot;&quot;;&quot;Regel onvolledig gevuld&quot;;IF([.G3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299" table:style-name="ce20">
            <text:p>2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4]=&quot;&quot;;&quot;&quot;;IF([.E304]=&quot;&quot;;&quot;Regel onvolledig gevuld&quot;;IF([.G304]=&quot;&quot;;&quot;Regel onvolledig gevuld&quot;;IF([.G3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0" table:style-name="ce20">
            <text:p>3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5]=&quot;&quot;;&quot;&quot;;IF([.E305]=&quot;&quot;;&quot;Regel onvolledig gevuld&quot;;IF([.G305]=&quot;&quot;;&quot;Regel onvolledig gevuld&quot;;IF([.G3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1" table:style-name="ce20">
            <text:p>3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6]=&quot;&quot;;&quot;&quot;;IF([.E306]=&quot;&quot;;&quot;Regel onvolledig gevuld&quot;;IF([.G306]=&quot;&quot;;&quot;Regel onvolledig gevuld&quot;;IF([.G3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2" table:style-name="ce20">
            <text:p>3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7]=&quot;&quot;;&quot;&quot;;IF([.E307]=&quot;&quot;;&quot;Regel onvolledig gevuld&quot;;IF([.G307]=&quot;&quot;;&quot;Regel onvolledig gevuld&quot;;IF([.G3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3" table:style-name="ce20">
            <text:p>3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8]=&quot;&quot;;&quot;&quot;;IF([.E308]=&quot;&quot;;&quot;Regel onvolledig gevuld&quot;;IF([.G308]=&quot;&quot;;&quot;Regel onvolledig gevuld&quot;;IF([.G3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4" table:style-name="ce20">
            <text:p>3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09]=&quot;&quot;;&quot;&quot;;IF([.E309]=&quot;&quot;;&quot;Regel onvolledig gevuld&quot;;IF([.G309]=&quot;&quot;;&quot;Regel onvolledig gevuld&quot;;IF([.G3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5" table:style-name="ce20">
            <text:p>3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0]=&quot;&quot;;&quot;&quot;;IF([.E310]=&quot;&quot;;&quot;Regel onvolledig gevuld&quot;;IF([.G310]=&quot;&quot;;&quot;Regel onvolledig gevuld&quot;;IF([.G3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6" table:style-name="ce20">
            <text:p>3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1]=&quot;&quot;;&quot;&quot;;IF([.E311]=&quot;&quot;;&quot;Regel onvolledig gevuld&quot;;IF([.G311]=&quot;&quot;;&quot;Regel onvolledig gevuld&quot;;IF([.G3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7" table:style-name="ce20">
            <text:p>3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2]=&quot;&quot;;&quot;&quot;;IF([.E312]=&quot;&quot;;&quot;Regel onvolledig gevuld&quot;;IF([.G312]=&quot;&quot;;&quot;Regel onvolledig gevuld&quot;;IF([.G3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8" table:style-name="ce20">
            <text:p>3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3]=&quot;&quot;;&quot;&quot;;IF([.E313]=&quot;&quot;;&quot;Regel onvolledig gevuld&quot;;IF([.G313]=&quot;&quot;;&quot;Regel onvolledig gevuld&quot;;IF([.G3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09" table:style-name="ce20">
            <text:p>3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4]=&quot;&quot;;&quot;&quot;;IF([.E314]=&quot;&quot;;&quot;Regel onvolledig gevuld&quot;;IF([.G314]=&quot;&quot;;&quot;Regel onvolledig gevuld&quot;;IF([.G3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0" table:style-name="ce20">
            <text:p>3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5]=&quot;&quot;;&quot;&quot;;IF([.E315]=&quot;&quot;;&quot;Regel onvolledig gevuld&quot;;IF([.G315]=&quot;&quot;;&quot;Regel onvolledig gevuld&quot;;IF([.G3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1" table:style-name="ce20">
            <text:p>3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6]=&quot;&quot;;&quot;&quot;;IF([.E316]=&quot;&quot;;&quot;Regel onvolledig gevuld&quot;;IF([.G316]=&quot;&quot;;&quot;Regel onvolledig gevuld&quot;;IF([.G3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2" table:style-name="ce20">
            <text:p>3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7]=&quot;&quot;;&quot;&quot;;IF([.E317]=&quot;&quot;;&quot;Regel onvolledig gevuld&quot;;IF([.G317]=&quot;&quot;;&quot;Regel onvolledig gevuld&quot;;IF([.G3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3" table:style-name="ce20">
            <text:p>3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8]=&quot;&quot;;&quot;&quot;;IF([.E318]=&quot;&quot;;&quot;Regel onvolledig gevuld&quot;;IF([.G318]=&quot;&quot;;&quot;Regel onvolledig gevuld&quot;;IF([.G3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4" table:style-name="ce20">
            <text:p>3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19]=&quot;&quot;;&quot;&quot;;IF([.E319]=&quot;&quot;;&quot;Regel onvolledig gevuld&quot;;IF([.G319]=&quot;&quot;;&quot;Regel onvolledig gevuld&quot;;IF([.G3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5" table:style-name="ce20">
            <text:p>3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0]=&quot;&quot;;&quot;&quot;;IF([.E320]=&quot;&quot;;&quot;Regel onvolledig gevuld&quot;;IF([.G320]=&quot;&quot;;&quot;Regel onvolledig gevuld&quot;;IF([.G3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6" table:style-name="ce20">
            <text:p>3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1]=&quot;&quot;;&quot;&quot;;IF([.E321]=&quot;&quot;;&quot;Regel onvolledig gevuld&quot;;IF([.G321]=&quot;&quot;;&quot;Regel onvolledig gevuld&quot;;IF([.G3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7" table:style-name="ce20">
            <text:p>3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2]=&quot;&quot;;&quot;&quot;;IF([.E322]=&quot;&quot;;&quot;Regel onvolledig gevuld&quot;;IF([.G322]=&quot;&quot;;&quot;Regel onvolledig gevuld&quot;;IF([.G3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8" table:style-name="ce20">
            <text:p>3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3]=&quot;&quot;;&quot;&quot;;IF([.E323]=&quot;&quot;;&quot;Regel onvolledig gevuld&quot;;IF([.G323]=&quot;&quot;;&quot;Regel onvolledig gevuld&quot;;IF([.G3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19" table:style-name="ce20">
            <text:p>3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4]=&quot;&quot;;&quot;&quot;;IF([.E324]=&quot;&quot;;&quot;Regel onvolledig gevuld&quot;;IF([.G324]=&quot;&quot;;&quot;Regel onvolledig gevuld&quot;;IF([.G3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0" table:style-name="ce20">
            <text:p>3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5]=&quot;&quot;;&quot;&quot;;IF([.E325]=&quot;&quot;;&quot;Regel onvolledig gevuld&quot;;IF([.G325]=&quot;&quot;;&quot;Regel onvolledig gevuld&quot;;IF([.G3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1" table:style-name="ce20">
            <text:p>3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6]=&quot;&quot;;&quot;&quot;;IF([.E326]=&quot;&quot;;&quot;Regel onvolledig gevuld&quot;;IF([.G326]=&quot;&quot;;&quot;Regel onvolledig gevuld&quot;;IF([.G3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2" table:style-name="ce20">
            <text:p>3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7]=&quot;&quot;;&quot;&quot;;IF([.E327]=&quot;&quot;;&quot;Regel onvolledig gevuld&quot;;IF([.G327]=&quot;&quot;;&quot;Regel onvolledig gevuld&quot;;IF([.G3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3" table:style-name="ce20">
            <text:p>3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8]=&quot;&quot;;&quot;&quot;;IF([.E328]=&quot;&quot;;&quot;Regel onvolledig gevuld&quot;;IF([.G328]=&quot;&quot;;&quot;Regel onvolledig gevuld&quot;;IF([.G3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4" table:style-name="ce20">
            <text:p>3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29]=&quot;&quot;;&quot;&quot;;IF([.E329]=&quot;&quot;;&quot;Regel onvolledig gevuld&quot;;IF([.G329]=&quot;&quot;;&quot;Regel onvolledig gevuld&quot;;IF([.G3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5" table:style-name="ce20">
            <text:p>3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0]=&quot;&quot;;&quot;&quot;;IF([.E330]=&quot;&quot;;&quot;Regel onvolledig gevuld&quot;;IF([.G330]=&quot;&quot;;&quot;Regel onvolledig gevuld&quot;;IF([.G3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6" table:style-name="ce20">
            <text:p>3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1]=&quot;&quot;;&quot;&quot;;IF([.E331]=&quot;&quot;;&quot;Regel onvolledig gevuld&quot;;IF([.G331]=&quot;&quot;;&quot;Regel onvolledig gevuld&quot;;IF([.G3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7" table:style-name="ce20">
            <text:p>3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2]=&quot;&quot;;&quot;&quot;;IF([.E332]=&quot;&quot;;&quot;Regel onvolledig gevuld&quot;;IF([.G332]=&quot;&quot;;&quot;Regel onvolledig gevuld&quot;;IF([.G3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8" table:style-name="ce20">
            <text:p>3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3]=&quot;&quot;;&quot;&quot;;IF([.E333]=&quot;&quot;;&quot;Regel onvolledig gevuld&quot;;IF([.G333]=&quot;&quot;;&quot;Regel onvolledig gevuld&quot;;IF([.G3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29" table:style-name="ce20">
            <text:p>3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4]=&quot;&quot;;&quot;&quot;;IF([.E334]=&quot;&quot;;&quot;Regel onvolledig gevuld&quot;;IF([.G334]=&quot;&quot;;&quot;Regel onvolledig gevuld&quot;;IF([.G3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0" table:style-name="ce20">
            <text:p>3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5]=&quot;&quot;;&quot;&quot;;IF([.E335]=&quot;&quot;;&quot;Regel onvolledig gevuld&quot;;IF([.G335]=&quot;&quot;;&quot;Regel onvolledig gevuld&quot;;IF([.G3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1" table:style-name="ce20">
            <text:p>3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6]=&quot;&quot;;&quot;&quot;;IF([.E336]=&quot;&quot;;&quot;Regel onvolledig gevuld&quot;;IF([.G336]=&quot;&quot;;&quot;Regel onvolledig gevuld&quot;;IF([.G3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2" table:style-name="ce20">
            <text:p>3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7]=&quot;&quot;;&quot;&quot;;IF([.E337]=&quot;&quot;;&quot;Regel onvolledig gevuld&quot;;IF([.G337]=&quot;&quot;;&quot;Regel onvolledig gevuld&quot;;IF([.G3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3" table:style-name="ce20">
            <text:p>3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8]=&quot;&quot;;&quot;&quot;;IF([.E338]=&quot;&quot;;&quot;Regel onvolledig gevuld&quot;;IF([.G338]=&quot;&quot;;&quot;Regel onvolledig gevuld&quot;;IF([.G3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4" table:style-name="ce20">
            <text:p>3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39]=&quot;&quot;;&quot;&quot;;IF([.E339]=&quot;&quot;;&quot;Regel onvolledig gevuld&quot;;IF([.G339]=&quot;&quot;;&quot;Regel onvolledig gevuld&quot;;IF([.G3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5" table:style-name="ce20">
            <text:p>3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0]=&quot;&quot;;&quot;&quot;;IF([.E340]=&quot;&quot;;&quot;Regel onvolledig gevuld&quot;;IF([.G340]=&quot;&quot;;&quot;Regel onvolledig gevuld&quot;;IF([.G3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6" table:style-name="ce20">
            <text:p>3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1]=&quot;&quot;;&quot;&quot;;IF([.E341]=&quot;&quot;;&quot;Regel onvolledig gevuld&quot;;IF([.G341]=&quot;&quot;;&quot;Regel onvolledig gevuld&quot;;IF([.G3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7" table:style-name="ce20">
            <text:p>3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2]=&quot;&quot;;&quot;&quot;;IF([.E342]=&quot;&quot;;&quot;Regel onvolledig gevuld&quot;;IF([.G342]=&quot;&quot;;&quot;Regel onvolledig gevuld&quot;;IF([.G3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8" table:style-name="ce20">
            <text:p>3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3]=&quot;&quot;;&quot;&quot;;IF([.E343]=&quot;&quot;;&quot;Regel onvolledig gevuld&quot;;IF([.G343]=&quot;&quot;;&quot;Regel onvolledig gevuld&quot;;IF([.G3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39" table:style-name="ce20">
            <text:p>3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4]=&quot;&quot;;&quot;&quot;;IF([.E344]=&quot;&quot;;&quot;Regel onvolledig gevuld&quot;;IF([.G344]=&quot;&quot;;&quot;Regel onvolledig gevuld&quot;;IF([.G3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0" table:style-name="ce20">
            <text:p>3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5]=&quot;&quot;;&quot;&quot;;IF([.E345]=&quot;&quot;;&quot;Regel onvolledig gevuld&quot;;IF([.G345]=&quot;&quot;;&quot;Regel onvolledig gevuld&quot;;IF([.G3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1" table:style-name="ce20">
            <text:p>3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6]=&quot;&quot;;&quot;&quot;;IF([.E346]=&quot;&quot;;&quot;Regel onvolledig gevuld&quot;;IF([.G346]=&quot;&quot;;&quot;Regel onvolledig gevuld&quot;;IF([.G3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2" table:style-name="ce20">
            <text:p>3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7]=&quot;&quot;;&quot;&quot;;IF([.E347]=&quot;&quot;;&quot;Regel onvolledig gevuld&quot;;IF([.G347]=&quot;&quot;;&quot;Regel onvolledig gevuld&quot;;IF([.G3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3" table:style-name="ce20">
            <text:p>3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8]=&quot;&quot;;&quot;&quot;;IF([.E348]=&quot;&quot;;&quot;Regel onvolledig gevuld&quot;;IF([.G348]=&quot;&quot;;&quot;Regel onvolledig gevuld&quot;;IF([.G3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4" table:style-name="ce20">
            <text:p>3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49]=&quot;&quot;;&quot;&quot;;IF([.E349]=&quot;&quot;;&quot;Regel onvolledig gevuld&quot;;IF([.G349]=&quot;&quot;;&quot;Regel onvolledig gevuld&quot;;IF([.G3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5" table:style-name="ce20">
            <text:p>3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0]=&quot;&quot;;&quot;&quot;;IF([.E350]=&quot;&quot;;&quot;Regel onvolledig gevuld&quot;;IF([.G350]=&quot;&quot;;&quot;Regel onvolledig gevuld&quot;;IF([.G3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6" table:style-name="ce20">
            <text:p>3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1]=&quot;&quot;;&quot;&quot;;IF([.E351]=&quot;&quot;;&quot;Regel onvolledig gevuld&quot;;IF([.G351]=&quot;&quot;;&quot;Regel onvolledig gevuld&quot;;IF([.G3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7" table:style-name="ce20">
            <text:p>3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2]=&quot;&quot;;&quot;&quot;;IF([.E352]=&quot;&quot;;&quot;Regel onvolledig gevuld&quot;;IF([.G352]=&quot;&quot;;&quot;Regel onvolledig gevuld&quot;;IF([.G3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8" table:style-name="ce20">
            <text:p>3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3]=&quot;&quot;;&quot;&quot;;IF([.E353]=&quot;&quot;;&quot;Regel onvolledig gevuld&quot;;IF([.G353]=&quot;&quot;;&quot;Regel onvolledig gevuld&quot;;IF([.G3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49" table:style-name="ce20">
            <text:p>3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4]=&quot;&quot;;&quot;&quot;;IF([.E354]=&quot;&quot;;&quot;Regel onvolledig gevuld&quot;;IF([.G354]=&quot;&quot;;&quot;Regel onvolledig gevuld&quot;;IF([.G3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0" table:style-name="ce20">
            <text:p>3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5]=&quot;&quot;;&quot;&quot;;IF([.E355]=&quot;&quot;;&quot;Regel onvolledig gevuld&quot;;IF([.G355]=&quot;&quot;;&quot;Regel onvolledig gevuld&quot;;IF([.G3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1" table:style-name="ce20">
            <text:p>3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6]=&quot;&quot;;&quot;&quot;;IF([.E356]=&quot;&quot;;&quot;Regel onvolledig gevuld&quot;;IF([.G356]=&quot;&quot;;&quot;Regel onvolledig gevuld&quot;;IF([.G3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2" table:style-name="ce20">
            <text:p>3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7]=&quot;&quot;;&quot;&quot;;IF([.E357]=&quot;&quot;;&quot;Regel onvolledig gevuld&quot;;IF([.G357]=&quot;&quot;;&quot;Regel onvolledig gevuld&quot;;IF([.G3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3" table:style-name="ce20">
            <text:p>3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8]=&quot;&quot;;&quot;&quot;;IF([.E358]=&quot;&quot;;&quot;Regel onvolledig gevuld&quot;;IF([.G358]=&quot;&quot;;&quot;Regel onvolledig gevuld&quot;;IF([.G3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4" table:style-name="ce20">
            <text:p>3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59]=&quot;&quot;;&quot;&quot;;IF([.E359]=&quot;&quot;;&quot;Regel onvolledig gevuld&quot;;IF([.G359]=&quot;&quot;;&quot;Regel onvolledig gevuld&quot;;IF([.G3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5" table:style-name="ce20">
            <text:p>3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0]=&quot;&quot;;&quot;&quot;;IF([.E360]=&quot;&quot;;&quot;Regel onvolledig gevuld&quot;;IF([.G360]=&quot;&quot;;&quot;Regel onvolledig gevuld&quot;;IF([.G3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6" table:style-name="ce20">
            <text:p>3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1]=&quot;&quot;;&quot;&quot;;IF([.E361]=&quot;&quot;;&quot;Regel onvolledig gevuld&quot;;IF([.G361]=&quot;&quot;;&quot;Regel onvolledig gevuld&quot;;IF([.G3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7" table:style-name="ce20">
            <text:p>3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2]=&quot;&quot;;&quot;&quot;;IF([.E362]=&quot;&quot;;&quot;Regel onvolledig gevuld&quot;;IF([.G362]=&quot;&quot;;&quot;Regel onvolledig gevuld&quot;;IF([.G3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8" table:style-name="ce20">
            <text:p>3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3]=&quot;&quot;;&quot;&quot;;IF([.E363]=&quot;&quot;;&quot;Regel onvolledig gevuld&quot;;IF([.G363]=&quot;&quot;;&quot;Regel onvolledig gevuld&quot;;IF([.G3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59" table:style-name="ce20">
            <text:p>3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4]=&quot;&quot;;&quot;&quot;;IF([.E364]=&quot;&quot;;&quot;Regel onvolledig gevuld&quot;;IF([.G364]=&quot;&quot;;&quot;Regel onvolledig gevuld&quot;;IF([.G3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0" table:style-name="ce20">
            <text:p>3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5]=&quot;&quot;;&quot;&quot;;IF([.E365]=&quot;&quot;;&quot;Regel onvolledig gevuld&quot;;IF([.G365]=&quot;&quot;;&quot;Regel onvolledig gevuld&quot;;IF([.G3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1" table:style-name="ce20">
            <text:p>3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6]=&quot;&quot;;&quot;&quot;;IF([.E366]=&quot;&quot;;&quot;Regel onvolledig gevuld&quot;;IF([.G366]=&quot;&quot;;&quot;Regel onvolledig gevuld&quot;;IF([.G3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2" table:style-name="ce20">
            <text:p>3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7]=&quot;&quot;;&quot;&quot;;IF([.E367]=&quot;&quot;;&quot;Regel onvolledig gevuld&quot;;IF([.G367]=&quot;&quot;;&quot;Regel onvolledig gevuld&quot;;IF([.G3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3" table:style-name="ce20">
            <text:p>3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8]=&quot;&quot;;&quot;&quot;;IF([.E368]=&quot;&quot;;&quot;Regel onvolledig gevuld&quot;;IF([.G368]=&quot;&quot;;&quot;Regel onvolledig gevuld&quot;;IF([.G3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4" table:style-name="ce20">
            <text:p>3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69]=&quot;&quot;;&quot;&quot;;IF([.E369]=&quot;&quot;;&quot;Regel onvolledig gevuld&quot;;IF([.G369]=&quot;&quot;;&quot;Regel onvolledig gevuld&quot;;IF([.G3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5" table:style-name="ce20">
            <text:p>3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0]=&quot;&quot;;&quot;&quot;;IF([.E370]=&quot;&quot;;&quot;Regel onvolledig gevuld&quot;;IF([.G370]=&quot;&quot;;&quot;Regel onvolledig gevuld&quot;;IF([.G3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6" table:style-name="ce20">
            <text:p>3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1]=&quot;&quot;;&quot;&quot;;IF([.E371]=&quot;&quot;;&quot;Regel onvolledig gevuld&quot;;IF([.G371]=&quot;&quot;;&quot;Regel onvolledig gevuld&quot;;IF([.G3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7" table:style-name="ce20">
            <text:p>3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2]=&quot;&quot;;&quot;&quot;;IF([.E372]=&quot;&quot;;&quot;Regel onvolledig gevuld&quot;;IF([.G372]=&quot;&quot;;&quot;Regel onvolledig gevuld&quot;;IF([.G3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8" table:style-name="ce20">
            <text:p>3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3]=&quot;&quot;;&quot;&quot;;IF([.E373]=&quot;&quot;;&quot;Regel onvolledig gevuld&quot;;IF([.G373]=&quot;&quot;;&quot;Regel onvolledig gevuld&quot;;IF([.G3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69" table:style-name="ce20">
            <text:p>3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4]=&quot;&quot;;&quot;&quot;;IF([.E374]=&quot;&quot;;&quot;Regel onvolledig gevuld&quot;;IF([.G374]=&quot;&quot;;&quot;Regel onvolledig gevuld&quot;;IF([.G3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0" table:style-name="ce20">
            <text:p>3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5]=&quot;&quot;;&quot;&quot;;IF([.E375]=&quot;&quot;;&quot;Regel onvolledig gevuld&quot;;IF([.G375]=&quot;&quot;;&quot;Regel onvolledig gevuld&quot;;IF([.G3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1" table:style-name="ce20">
            <text:p>3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6]=&quot;&quot;;&quot;&quot;;IF([.E376]=&quot;&quot;;&quot;Regel onvolledig gevuld&quot;;IF([.G376]=&quot;&quot;;&quot;Regel onvolledig gevuld&quot;;IF([.G3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2" table:style-name="ce20">
            <text:p>3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7]=&quot;&quot;;&quot;&quot;;IF([.E377]=&quot;&quot;;&quot;Regel onvolledig gevuld&quot;;IF([.G377]=&quot;&quot;;&quot;Regel onvolledig gevuld&quot;;IF([.G3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3" table:style-name="ce20">
            <text:p>3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8]=&quot;&quot;;&quot;&quot;;IF([.E378]=&quot;&quot;;&quot;Regel onvolledig gevuld&quot;;IF([.G378]=&quot;&quot;;&quot;Regel onvolledig gevuld&quot;;IF([.G3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4" table:style-name="ce20">
            <text:p>3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79]=&quot;&quot;;&quot;&quot;;IF([.E379]=&quot;&quot;;&quot;Regel onvolledig gevuld&quot;;IF([.G379]=&quot;&quot;;&quot;Regel onvolledig gevuld&quot;;IF([.G3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5" table:style-name="ce20">
            <text:p>3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0]=&quot;&quot;;&quot;&quot;;IF([.E380]=&quot;&quot;;&quot;Regel onvolledig gevuld&quot;;IF([.G380]=&quot;&quot;;&quot;Regel onvolledig gevuld&quot;;IF([.G3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6" table:style-name="ce20">
            <text:p>3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1]=&quot;&quot;;&quot;&quot;;IF([.E381]=&quot;&quot;;&quot;Regel onvolledig gevuld&quot;;IF([.G381]=&quot;&quot;;&quot;Regel onvolledig gevuld&quot;;IF([.G3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7" table:style-name="ce20">
            <text:p>3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2]=&quot;&quot;;&quot;&quot;;IF([.E382]=&quot;&quot;;&quot;Regel onvolledig gevuld&quot;;IF([.G382]=&quot;&quot;;&quot;Regel onvolledig gevuld&quot;;IF([.G3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8" table:style-name="ce20">
            <text:p>3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3]=&quot;&quot;;&quot;&quot;;IF([.E383]=&quot;&quot;;&quot;Regel onvolledig gevuld&quot;;IF([.G383]=&quot;&quot;;&quot;Regel onvolledig gevuld&quot;;IF([.G3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79" table:style-name="ce20">
            <text:p>3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4]=&quot;&quot;;&quot;&quot;;IF([.E384]=&quot;&quot;;&quot;Regel onvolledig gevuld&quot;;IF([.G384]=&quot;&quot;;&quot;Regel onvolledig gevuld&quot;;IF([.G3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0" table:style-name="ce20">
            <text:p>3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5]=&quot;&quot;;&quot;&quot;;IF([.E385]=&quot;&quot;;&quot;Regel onvolledig gevuld&quot;;IF([.G385]=&quot;&quot;;&quot;Regel onvolledig gevuld&quot;;IF([.G3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1" table:style-name="ce20">
            <text:p>3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6]=&quot;&quot;;&quot;&quot;;IF([.E386]=&quot;&quot;;&quot;Regel onvolledig gevuld&quot;;IF([.G386]=&quot;&quot;;&quot;Regel onvolledig gevuld&quot;;IF([.G3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2" table:style-name="ce20">
            <text:p>3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7]=&quot;&quot;;&quot;&quot;;IF([.E387]=&quot;&quot;;&quot;Regel onvolledig gevuld&quot;;IF([.G387]=&quot;&quot;;&quot;Regel onvolledig gevuld&quot;;IF([.G3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3" table:style-name="ce20">
            <text:p>3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8]=&quot;&quot;;&quot;&quot;;IF([.E388]=&quot;&quot;;&quot;Regel onvolledig gevuld&quot;;IF([.G388]=&quot;&quot;;&quot;Regel onvolledig gevuld&quot;;IF([.G3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4" table:style-name="ce20">
            <text:p>3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89]=&quot;&quot;;&quot;&quot;;IF([.E389]=&quot;&quot;;&quot;Regel onvolledig gevuld&quot;;IF([.G389]=&quot;&quot;;&quot;Regel onvolledig gevuld&quot;;IF([.G3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5" table:style-name="ce20">
            <text:p>3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0]=&quot;&quot;;&quot;&quot;;IF([.E390]=&quot;&quot;;&quot;Regel onvolledig gevuld&quot;;IF([.G390]=&quot;&quot;;&quot;Regel onvolledig gevuld&quot;;IF([.G3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6" table:style-name="ce20">
            <text:p>3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1]=&quot;&quot;;&quot;&quot;;IF([.E391]=&quot;&quot;;&quot;Regel onvolledig gevuld&quot;;IF([.G391]=&quot;&quot;;&quot;Regel onvolledig gevuld&quot;;IF([.G3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7" table:style-name="ce20">
            <text:p>3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2]=&quot;&quot;;&quot;&quot;;IF([.E392]=&quot;&quot;;&quot;Regel onvolledig gevuld&quot;;IF([.G392]=&quot;&quot;;&quot;Regel onvolledig gevuld&quot;;IF([.G3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8" table:style-name="ce20">
            <text:p>3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3]=&quot;&quot;;&quot;&quot;;IF([.E393]=&quot;&quot;;&quot;Regel onvolledig gevuld&quot;;IF([.G393]=&quot;&quot;;&quot;Regel onvolledig gevuld&quot;;IF([.G3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89" table:style-name="ce20">
            <text:p>3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4]=&quot;&quot;;&quot;&quot;;IF([.E394]=&quot;&quot;;&quot;Regel onvolledig gevuld&quot;;IF([.G394]=&quot;&quot;;&quot;Regel onvolledig gevuld&quot;;IF([.G3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0" table:style-name="ce20">
            <text:p>3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5]=&quot;&quot;;&quot;&quot;;IF([.E395]=&quot;&quot;;&quot;Regel onvolledig gevuld&quot;;IF([.G395]=&quot;&quot;;&quot;Regel onvolledig gevuld&quot;;IF([.G3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1" table:style-name="ce20">
            <text:p>3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6]=&quot;&quot;;&quot;&quot;;IF([.E396]=&quot;&quot;;&quot;Regel onvolledig gevuld&quot;;IF([.G396]=&quot;&quot;;&quot;Regel onvolledig gevuld&quot;;IF([.G3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2" table:style-name="ce20">
            <text:p>3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7]=&quot;&quot;;&quot;&quot;;IF([.E397]=&quot;&quot;;&quot;Regel onvolledig gevuld&quot;;IF([.G397]=&quot;&quot;;&quot;Regel onvolledig gevuld&quot;;IF([.G3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3" table:style-name="ce20">
            <text:p>3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8]=&quot;&quot;;&quot;&quot;;IF([.E398]=&quot;&quot;;&quot;Regel onvolledig gevuld&quot;;IF([.G398]=&quot;&quot;;&quot;Regel onvolledig gevuld&quot;;IF([.G3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4" table:style-name="ce20">
            <text:p>3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399]=&quot;&quot;;&quot;&quot;;IF([.E399]=&quot;&quot;;&quot;Regel onvolledig gevuld&quot;;IF([.G399]=&quot;&quot;;&quot;Regel onvolledig gevuld&quot;;IF([.G3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3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5" table:style-name="ce20">
            <text:p>3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0]=&quot;&quot;;&quot;&quot;;IF([.E400]=&quot;&quot;;&quot;Regel onvolledig gevuld&quot;;IF([.G400]=&quot;&quot;;&quot;Regel onvolledig gevuld&quot;;IF([.G4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6" table:style-name="ce20">
            <text:p>3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1]=&quot;&quot;;&quot;&quot;;IF([.E401]=&quot;&quot;;&quot;Regel onvolledig gevuld&quot;;IF([.G401]=&quot;&quot;;&quot;Regel onvolledig gevuld&quot;;IF([.G4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7" table:style-name="ce20">
            <text:p>3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2]=&quot;&quot;;&quot;&quot;;IF([.E402]=&quot;&quot;;&quot;Regel onvolledig gevuld&quot;;IF([.G402]=&quot;&quot;;&quot;Regel onvolledig gevuld&quot;;IF([.G4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8" table:style-name="ce20">
            <text:p>3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3]=&quot;&quot;;&quot;&quot;;IF([.E403]=&quot;&quot;;&quot;Regel onvolledig gevuld&quot;;IF([.G403]=&quot;&quot;;&quot;Regel onvolledig gevuld&quot;;IF([.G4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399" table:style-name="ce20">
            <text:p>3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4]=&quot;&quot;;&quot;&quot;;IF([.E404]=&quot;&quot;;&quot;Regel onvolledig gevuld&quot;;IF([.G404]=&quot;&quot;;&quot;Regel onvolledig gevuld&quot;;IF([.G4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0" table:style-name="ce20">
            <text:p>4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5]=&quot;&quot;;&quot;&quot;;IF([.E405]=&quot;&quot;;&quot;Regel onvolledig gevuld&quot;;IF([.G405]=&quot;&quot;;&quot;Regel onvolledig gevuld&quot;;IF([.G4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1" table:style-name="ce20">
            <text:p>4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6]=&quot;&quot;;&quot;&quot;;IF([.E406]=&quot;&quot;;&quot;Regel onvolledig gevuld&quot;;IF([.G406]=&quot;&quot;;&quot;Regel onvolledig gevuld&quot;;IF([.G4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2" table:style-name="ce20">
            <text:p>4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7]=&quot;&quot;;&quot;&quot;;IF([.E407]=&quot;&quot;;&quot;Regel onvolledig gevuld&quot;;IF([.G407]=&quot;&quot;;&quot;Regel onvolledig gevuld&quot;;IF([.G4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3" table:style-name="ce20">
            <text:p>4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8]=&quot;&quot;;&quot;&quot;;IF([.E408]=&quot;&quot;;&quot;Regel onvolledig gevuld&quot;;IF([.G408]=&quot;&quot;;&quot;Regel onvolledig gevuld&quot;;IF([.G4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4" table:style-name="ce20">
            <text:p>4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09]=&quot;&quot;;&quot;&quot;;IF([.E409]=&quot;&quot;;&quot;Regel onvolledig gevuld&quot;;IF([.G409]=&quot;&quot;;&quot;Regel onvolledig gevuld&quot;;IF([.G4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5" table:style-name="ce20">
            <text:p>4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0]=&quot;&quot;;&quot;&quot;;IF([.E410]=&quot;&quot;;&quot;Regel onvolledig gevuld&quot;;IF([.G410]=&quot;&quot;;&quot;Regel onvolledig gevuld&quot;;IF([.G4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6" table:style-name="ce20">
            <text:p>4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1]=&quot;&quot;;&quot;&quot;;IF([.E411]=&quot;&quot;;&quot;Regel onvolledig gevuld&quot;;IF([.G411]=&quot;&quot;;&quot;Regel onvolledig gevuld&quot;;IF([.G4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7" table:style-name="ce20">
            <text:p>4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2]=&quot;&quot;;&quot;&quot;;IF([.E412]=&quot;&quot;;&quot;Regel onvolledig gevuld&quot;;IF([.G412]=&quot;&quot;;&quot;Regel onvolledig gevuld&quot;;IF([.G4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8" table:style-name="ce20">
            <text:p>4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3]=&quot;&quot;;&quot;&quot;;IF([.E413]=&quot;&quot;;&quot;Regel onvolledig gevuld&quot;;IF([.G413]=&quot;&quot;;&quot;Regel onvolledig gevuld&quot;;IF([.G4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09" table:style-name="ce20">
            <text:p>4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4]=&quot;&quot;;&quot;&quot;;IF([.E414]=&quot;&quot;;&quot;Regel onvolledig gevuld&quot;;IF([.G414]=&quot;&quot;;&quot;Regel onvolledig gevuld&quot;;IF([.G4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0" table:style-name="ce20">
            <text:p>4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5]=&quot;&quot;;&quot;&quot;;IF([.E415]=&quot;&quot;;&quot;Regel onvolledig gevuld&quot;;IF([.G415]=&quot;&quot;;&quot;Regel onvolledig gevuld&quot;;IF([.G4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1" table:style-name="ce20">
            <text:p>4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6]=&quot;&quot;;&quot;&quot;;IF([.E416]=&quot;&quot;;&quot;Regel onvolledig gevuld&quot;;IF([.G416]=&quot;&quot;;&quot;Regel onvolledig gevuld&quot;;IF([.G4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2" table:style-name="ce20">
            <text:p>4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7]=&quot;&quot;;&quot;&quot;;IF([.E417]=&quot;&quot;;&quot;Regel onvolledig gevuld&quot;;IF([.G417]=&quot;&quot;;&quot;Regel onvolledig gevuld&quot;;IF([.G4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3" table:style-name="ce20">
            <text:p>4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8]=&quot;&quot;;&quot;&quot;;IF([.E418]=&quot;&quot;;&quot;Regel onvolledig gevuld&quot;;IF([.G418]=&quot;&quot;;&quot;Regel onvolledig gevuld&quot;;IF([.G4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4" table:style-name="ce20">
            <text:p>4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19]=&quot;&quot;;&quot;&quot;;IF([.E419]=&quot;&quot;;&quot;Regel onvolledig gevuld&quot;;IF([.G419]=&quot;&quot;;&quot;Regel onvolledig gevuld&quot;;IF([.G4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5" table:style-name="ce20">
            <text:p>4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0]=&quot;&quot;;&quot;&quot;;IF([.E420]=&quot;&quot;;&quot;Regel onvolledig gevuld&quot;;IF([.G420]=&quot;&quot;;&quot;Regel onvolledig gevuld&quot;;IF([.G4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6" table:style-name="ce20">
            <text:p>4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1]=&quot;&quot;;&quot;&quot;;IF([.E421]=&quot;&quot;;&quot;Regel onvolledig gevuld&quot;;IF([.G421]=&quot;&quot;;&quot;Regel onvolledig gevuld&quot;;IF([.G4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7" table:style-name="ce20">
            <text:p>4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2]=&quot;&quot;;&quot;&quot;;IF([.E422]=&quot;&quot;;&quot;Regel onvolledig gevuld&quot;;IF([.G422]=&quot;&quot;;&quot;Regel onvolledig gevuld&quot;;IF([.G4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8" table:style-name="ce20">
            <text:p>4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3]=&quot;&quot;;&quot;&quot;;IF([.E423]=&quot;&quot;;&quot;Regel onvolledig gevuld&quot;;IF([.G423]=&quot;&quot;;&quot;Regel onvolledig gevuld&quot;;IF([.G4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19" table:style-name="ce20">
            <text:p>4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4]=&quot;&quot;;&quot;&quot;;IF([.E424]=&quot;&quot;;&quot;Regel onvolledig gevuld&quot;;IF([.G424]=&quot;&quot;;&quot;Regel onvolledig gevuld&quot;;IF([.G4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0" table:style-name="ce20">
            <text:p>4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5]=&quot;&quot;;&quot;&quot;;IF([.E425]=&quot;&quot;;&quot;Regel onvolledig gevuld&quot;;IF([.G425]=&quot;&quot;;&quot;Regel onvolledig gevuld&quot;;IF([.G4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1" table:style-name="ce20">
            <text:p>4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6]=&quot;&quot;;&quot;&quot;;IF([.E426]=&quot;&quot;;&quot;Regel onvolledig gevuld&quot;;IF([.G426]=&quot;&quot;;&quot;Regel onvolledig gevuld&quot;;IF([.G4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2" table:style-name="ce20">
            <text:p>4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7]=&quot;&quot;;&quot;&quot;;IF([.E427]=&quot;&quot;;&quot;Regel onvolledig gevuld&quot;;IF([.G427]=&quot;&quot;;&quot;Regel onvolledig gevuld&quot;;IF([.G4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3" table:style-name="ce20">
            <text:p>4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8]=&quot;&quot;;&quot;&quot;;IF([.E428]=&quot;&quot;;&quot;Regel onvolledig gevuld&quot;;IF([.G428]=&quot;&quot;;&quot;Regel onvolledig gevuld&quot;;IF([.G4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4" table:style-name="ce20">
            <text:p>4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29]=&quot;&quot;;&quot;&quot;;IF([.E429]=&quot;&quot;;&quot;Regel onvolledig gevuld&quot;;IF([.G429]=&quot;&quot;;&quot;Regel onvolledig gevuld&quot;;IF([.G4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5" table:style-name="ce20">
            <text:p>4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0]=&quot;&quot;;&quot;&quot;;IF([.E430]=&quot;&quot;;&quot;Regel onvolledig gevuld&quot;;IF([.G430]=&quot;&quot;;&quot;Regel onvolledig gevuld&quot;;IF([.G4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6" table:style-name="ce20">
            <text:p>4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1]=&quot;&quot;;&quot;&quot;;IF([.E431]=&quot;&quot;;&quot;Regel onvolledig gevuld&quot;;IF([.G431]=&quot;&quot;;&quot;Regel onvolledig gevuld&quot;;IF([.G4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7" table:style-name="ce20">
            <text:p>4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2]=&quot;&quot;;&quot;&quot;;IF([.E432]=&quot;&quot;;&quot;Regel onvolledig gevuld&quot;;IF([.G432]=&quot;&quot;;&quot;Regel onvolledig gevuld&quot;;IF([.G4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8" table:style-name="ce20">
            <text:p>4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3]=&quot;&quot;;&quot;&quot;;IF([.E433]=&quot;&quot;;&quot;Regel onvolledig gevuld&quot;;IF([.G433]=&quot;&quot;;&quot;Regel onvolledig gevuld&quot;;IF([.G4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29" table:style-name="ce20">
            <text:p>4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4]=&quot;&quot;;&quot;&quot;;IF([.E434]=&quot;&quot;;&quot;Regel onvolledig gevuld&quot;;IF([.G434]=&quot;&quot;;&quot;Regel onvolledig gevuld&quot;;IF([.G4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0" table:style-name="ce20">
            <text:p>4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5]=&quot;&quot;;&quot;&quot;;IF([.E435]=&quot;&quot;;&quot;Regel onvolledig gevuld&quot;;IF([.G435]=&quot;&quot;;&quot;Regel onvolledig gevuld&quot;;IF([.G4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1" table:style-name="ce20">
            <text:p>4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6]=&quot;&quot;;&quot;&quot;;IF([.E436]=&quot;&quot;;&quot;Regel onvolledig gevuld&quot;;IF([.G436]=&quot;&quot;;&quot;Regel onvolledig gevuld&quot;;IF([.G4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2" table:style-name="ce20">
            <text:p>4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7]=&quot;&quot;;&quot;&quot;;IF([.E437]=&quot;&quot;;&quot;Regel onvolledig gevuld&quot;;IF([.G437]=&quot;&quot;;&quot;Regel onvolledig gevuld&quot;;IF([.G4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3" table:style-name="ce20">
            <text:p>4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8]=&quot;&quot;;&quot;&quot;;IF([.E438]=&quot;&quot;;&quot;Regel onvolledig gevuld&quot;;IF([.G438]=&quot;&quot;;&quot;Regel onvolledig gevuld&quot;;IF([.G4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4" table:style-name="ce20">
            <text:p>4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39]=&quot;&quot;;&quot;&quot;;IF([.E439]=&quot;&quot;;&quot;Regel onvolledig gevuld&quot;;IF([.G439]=&quot;&quot;;&quot;Regel onvolledig gevuld&quot;;IF([.G4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5" table:style-name="ce20">
            <text:p>4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0]=&quot;&quot;;&quot;&quot;;IF([.E440]=&quot;&quot;;&quot;Regel onvolledig gevuld&quot;;IF([.G440]=&quot;&quot;;&quot;Regel onvolledig gevuld&quot;;IF([.G4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6" table:style-name="ce20">
            <text:p>4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1]=&quot;&quot;;&quot;&quot;;IF([.E441]=&quot;&quot;;&quot;Regel onvolledig gevuld&quot;;IF([.G441]=&quot;&quot;;&quot;Regel onvolledig gevuld&quot;;IF([.G4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7" table:style-name="ce20">
            <text:p>4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2]=&quot;&quot;;&quot;&quot;;IF([.E442]=&quot;&quot;;&quot;Regel onvolledig gevuld&quot;;IF([.G442]=&quot;&quot;;&quot;Regel onvolledig gevuld&quot;;IF([.G4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8" table:style-name="ce20">
            <text:p>4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3]=&quot;&quot;;&quot;&quot;;IF([.E443]=&quot;&quot;;&quot;Regel onvolledig gevuld&quot;;IF([.G443]=&quot;&quot;;&quot;Regel onvolledig gevuld&quot;;IF([.G4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39" table:style-name="ce20">
            <text:p>4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4]=&quot;&quot;;&quot;&quot;;IF([.E444]=&quot;&quot;;&quot;Regel onvolledig gevuld&quot;;IF([.G444]=&quot;&quot;;&quot;Regel onvolledig gevuld&quot;;IF([.G4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0" table:style-name="ce20">
            <text:p>4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5]=&quot;&quot;;&quot;&quot;;IF([.E445]=&quot;&quot;;&quot;Regel onvolledig gevuld&quot;;IF([.G445]=&quot;&quot;;&quot;Regel onvolledig gevuld&quot;;IF([.G4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1" table:style-name="ce20">
            <text:p>4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6]=&quot;&quot;;&quot;&quot;;IF([.E446]=&quot;&quot;;&quot;Regel onvolledig gevuld&quot;;IF([.G446]=&quot;&quot;;&quot;Regel onvolledig gevuld&quot;;IF([.G4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2" table:style-name="ce20">
            <text:p>4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7]=&quot;&quot;;&quot;&quot;;IF([.E447]=&quot;&quot;;&quot;Regel onvolledig gevuld&quot;;IF([.G447]=&quot;&quot;;&quot;Regel onvolledig gevuld&quot;;IF([.G4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3" table:style-name="ce20">
            <text:p>4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8]=&quot;&quot;;&quot;&quot;;IF([.E448]=&quot;&quot;;&quot;Regel onvolledig gevuld&quot;;IF([.G448]=&quot;&quot;;&quot;Regel onvolledig gevuld&quot;;IF([.G4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4" table:style-name="ce20">
            <text:p>4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49]=&quot;&quot;;&quot;&quot;;IF([.E449]=&quot;&quot;;&quot;Regel onvolledig gevuld&quot;;IF([.G449]=&quot;&quot;;&quot;Regel onvolledig gevuld&quot;;IF([.G4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5" table:style-name="ce20">
            <text:p>4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0]=&quot;&quot;;&quot;&quot;;IF([.E450]=&quot;&quot;;&quot;Regel onvolledig gevuld&quot;;IF([.G450]=&quot;&quot;;&quot;Regel onvolledig gevuld&quot;;IF([.G4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6" table:style-name="ce20">
            <text:p>4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1]=&quot;&quot;;&quot;&quot;;IF([.E451]=&quot;&quot;;&quot;Regel onvolledig gevuld&quot;;IF([.G451]=&quot;&quot;;&quot;Regel onvolledig gevuld&quot;;IF([.G4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7" table:style-name="ce20">
            <text:p>4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2]=&quot;&quot;;&quot;&quot;;IF([.E452]=&quot;&quot;;&quot;Regel onvolledig gevuld&quot;;IF([.G452]=&quot;&quot;;&quot;Regel onvolledig gevuld&quot;;IF([.G4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8" table:style-name="ce20">
            <text:p>4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3]=&quot;&quot;;&quot;&quot;;IF([.E453]=&quot;&quot;;&quot;Regel onvolledig gevuld&quot;;IF([.G453]=&quot;&quot;;&quot;Regel onvolledig gevuld&quot;;IF([.G4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49" table:style-name="ce20">
            <text:p>4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4]=&quot;&quot;;&quot;&quot;;IF([.E454]=&quot;&quot;;&quot;Regel onvolledig gevuld&quot;;IF([.G454]=&quot;&quot;;&quot;Regel onvolledig gevuld&quot;;IF([.G4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0" table:style-name="ce20">
            <text:p>4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5]=&quot;&quot;;&quot;&quot;;IF([.E455]=&quot;&quot;;&quot;Regel onvolledig gevuld&quot;;IF([.G455]=&quot;&quot;;&quot;Regel onvolledig gevuld&quot;;IF([.G4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1" table:style-name="ce20">
            <text:p>45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6]=&quot;&quot;;&quot;&quot;;IF([.E456]=&quot;&quot;;&quot;Regel onvolledig gevuld&quot;;IF([.G456]=&quot;&quot;;&quot;Regel onvolledig gevuld&quot;;IF([.G45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2" table:style-name="ce20">
            <text:p>45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7]=&quot;&quot;;&quot;&quot;;IF([.E457]=&quot;&quot;;&quot;Regel onvolledig gevuld&quot;;IF([.G457]=&quot;&quot;;&quot;Regel onvolledig gevuld&quot;;IF([.G45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3" table:style-name="ce20">
            <text:p>45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8]=&quot;&quot;;&quot;&quot;;IF([.E458]=&quot;&quot;;&quot;Regel onvolledig gevuld&quot;;IF([.G458]=&quot;&quot;;&quot;Regel onvolledig gevuld&quot;;IF([.G45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4" table:style-name="ce20">
            <text:p>45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59]=&quot;&quot;;&quot;&quot;;IF([.E459]=&quot;&quot;;&quot;Regel onvolledig gevuld&quot;;IF([.G459]=&quot;&quot;;&quot;Regel onvolledig gevuld&quot;;IF([.G45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5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5" table:style-name="ce20">
            <text:p>45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0]=&quot;&quot;;&quot;&quot;;IF([.E460]=&quot;&quot;;&quot;Regel onvolledig gevuld&quot;;IF([.G460]=&quot;&quot;;&quot;Regel onvolledig gevuld&quot;;IF([.G46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6" table:style-name="ce20">
            <text:p>45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1]=&quot;&quot;;&quot;&quot;;IF([.E461]=&quot;&quot;;&quot;Regel onvolledig gevuld&quot;;IF([.G461]=&quot;&quot;;&quot;Regel onvolledig gevuld&quot;;IF([.G46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7" table:style-name="ce20">
            <text:p>45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2]=&quot;&quot;;&quot;&quot;;IF([.E462]=&quot;&quot;;&quot;Regel onvolledig gevuld&quot;;IF([.G462]=&quot;&quot;;&quot;Regel onvolledig gevuld&quot;;IF([.G46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8" table:style-name="ce20">
            <text:p>45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3]=&quot;&quot;;&quot;&quot;;IF([.E463]=&quot;&quot;;&quot;Regel onvolledig gevuld&quot;;IF([.G463]=&quot;&quot;;&quot;Regel onvolledig gevuld&quot;;IF([.G46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59" table:style-name="ce20">
            <text:p>45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4]=&quot;&quot;;&quot;&quot;;IF([.E464]=&quot;&quot;;&quot;Regel onvolledig gevuld&quot;;IF([.G464]=&quot;&quot;;&quot;Regel onvolledig gevuld&quot;;IF([.G46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0" table:style-name="ce20">
            <text:p>46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5]=&quot;&quot;;&quot;&quot;;IF([.E465]=&quot;&quot;;&quot;Regel onvolledig gevuld&quot;;IF([.G465]=&quot;&quot;;&quot;Regel onvolledig gevuld&quot;;IF([.G46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1" table:style-name="ce20">
            <text:p>46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6]=&quot;&quot;;&quot;&quot;;IF([.E466]=&quot;&quot;;&quot;Regel onvolledig gevuld&quot;;IF([.G466]=&quot;&quot;;&quot;Regel onvolledig gevuld&quot;;IF([.G46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2" table:style-name="ce20">
            <text:p>46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7]=&quot;&quot;;&quot;&quot;;IF([.E467]=&quot;&quot;;&quot;Regel onvolledig gevuld&quot;;IF([.G467]=&quot;&quot;;&quot;Regel onvolledig gevuld&quot;;IF([.G46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3" table:style-name="ce20">
            <text:p>46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8]=&quot;&quot;;&quot;&quot;;IF([.E468]=&quot;&quot;;&quot;Regel onvolledig gevuld&quot;;IF([.G468]=&quot;&quot;;&quot;Regel onvolledig gevuld&quot;;IF([.G46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4" table:style-name="ce20">
            <text:p>46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69]=&quot;&quot;;&quot;&quot;;IF([.E469]=&quot;&quot;;&quot;Regel onvolledig gevuld&quot;;IF([.G469]=&quot;&quot;;&quot;Regel onvolledig gevuld&quot;;IF([.G46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6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5" table:style-name="ce20">
            <text:p>46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0]=&quot;&quot;;&quot;&quot;;IF([.E470]=&quot;&quot;;&quot;Regel onvolledig gevuld&quot;;IF([.G470]=&quot;&quot;;&quot;Regel onvolledig gevuld&quot;;IF([.G47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6" table:style-name="ce20">
            <text:p>46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1]=&quot;&quot;;&quot;&quot;;IF([.E471]=&quot;&quot;;&quot;Regel onvolledig gevuld&quot;;IF([.G471]=&quot;&quot;;&quot;Regel onvolledig gevuld&quot;;IF([.G47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7" table:style-name="ce20">
            <text:p>46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2]=&quot;&quot;;&quot;&quot;;IF([.E472]=&quot;&quot;;&quot;Regel onvolledig gevuld&quot;;IF([.G472]=&quot;&quot;;&quot;Regel onvolledig gevuld&quot;;IF([.G47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8" table:style-name="ce20">
            <text:p>46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3]=&quot;&quot;;&quot;&quot;;IF([.E473]=&quot;&quot;;&quot;Regel onvolledig gevuld&quot;;IF([.G473]=&quot;&quot;;&quot;Regel onvolledig gevuld&quot;;IF([.G47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69" table:style-name="ce20">
            <text:p>46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4]=&quot;&quot;;&quot;&quot;;IF([.E474]=&quot;&quot;;&quot;Regel onvolledig gevuld&quot;;IF([.G474]=&quot;&quot;;&quot;Regel onvolledig gevuld&quot;;IF([.G47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0" table:style-name="ce20">
            <text:p>47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5]=&quot;&quot;;&quot;&quot;;IF([.E475]=&quot;&quot;;&quot;Regel onvolledig gevuld&quot;;IF([.G475]=&quot;&quot;;&quot;Regel onvolledig gevuld&quot;;IF([.G47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1" table:style-name="ce20">
            <text:p>47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6]=&quot;&quot;;&quot;&quot;;IF([.E476]=&quot;&quot;;&quot;Regel onvolledig gevuld&quot;;IF([.G476]=&quot;&quot;;&quot;Regel onvolledig gevuld&quot;;IF([.G47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2" table:style-name="ce20">
            <text:p>47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7]=&quot;&quot;;&quot;&quot;;IF([.E477]=&quot;&quot;;&quot;Regel onvolledig gevuld&quot;;IF([.G477]=&quot;&quot;;&quot;Regel onvolledig gevuld&quot;;IF([.G47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3" table:style-name="ce20">
            <text:p>47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8]=&quot;&quot;;&quot;&quot;;IF([.E478]=&quot;&quot;;&quot;Regel onvolledig gevuld&quot;;IF([.G478]=&quot;&quot;;&quot;Regel onvolledig gevuld&quot;;IF([.G47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4" table:style-name="ce20">
            <text:p>47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79]=&quot;&quot;;&quot;&quot;;IF([.E479]=&quot;&quot;;&quot;Regel onvolledig gevuld&quot;;IF([.G479]=&quot;&quot;;&quot;Regel onvolledig gevuld&quot;;IF([.G47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7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5" table:style-name="ce20">
            <text:p>47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0]=&quot;&quot;;&quot;&quot;;IF([.E480]=&quot;&quot;;&quot;Regel onvolledig gevuld&quot;;IF([.G480]=&quot;&quot;;&quot;Regel onvolledig gevuld&quot;;IF([.G48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6" table:style-name="ce20">
            <text:p>47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1]=&quot;&quot;;&quot;&quot;;IF([.E481]=&quot;&quot;;&quot;Regel onvolledig gevuld&quot;;IF([.G481]=&quot;&quot;;&quot;Regel onvolledig gevuld&quot;;IF([.G48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7" table:style-name="ce20">
            <text:p>47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2]=&quot;&quot;;&quot;&quot;;IF([.E482]=&quot;&quot;;&quot;Regel onvolledig gevuld&quot;;IF([.G482]=&quot;&quot;;&quot;Regel onvolledig gevuld&quot;;IF([.G48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8" table:style-name="ce20">
            <text:p>47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3]=&quot;&quot;;&quot;&quot;;IF([.E483]=&quot;&quot;;&quot;Regel onvolledig gevuld&quot;;IF([.G483]=&quot;&quot;;&quot;Regel onvolledig gevuld&quot;;IF([.G48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79" table:style-name="ce20">
            <text:p>47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4]=&quot;&quot;;&quot;&quot;;IF([.E484]=&quot;&quot;;&quot;Regel onvolledig gevuld&quot;;IF([.G484]=&quot;&quot;;&quot;Regel onvolledig gevuld&quot;;IF([.G48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0" table:style-name="ce20">
            <text:p>48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5]=&quot;&quot;;&quot;&quot;;IF([.E485]=&quot;&quot;;&quot;Regel onvolledig gevuld&quot;;IF([.G485]=&quot;&quot;;&quot;Regel onvolledig gevuld&quot;;IF([.G48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1" table:style-name="ce20">
            <text:p>48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6]=&quot;&quot;;&quot;&quot;;IF([.E486]=&quot;&quot;;&quot;Regel onvolledig gevuld&quot;;IF([.G486]=&quot;&quot;;&quot;Regel onvolledig gevuld&quot;;IF([.G48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2" table:style-name="ce20">
            <text:p>48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7]=&quot;&quot;;&quot;&quot;;IF([.E487]=&quot;&quot;;&quot;Regel onvolledig gevuld&quot;;IF([.G487]=&quot;&quot;;&quot;Regel onvolledig gevuld&quot;;IF([.G48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3" table:style-name="ce20">
            <text:p>48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8]=&quot;&quot;;&quot;&quot;;IF([.E488]=&quot;&quot;;&quot;Regel onvolledig gevuld&quot;;IF([.G488]=&quot;&quot;;&quot;Regel onvolledig gevuld&quot;;IF([.G48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4" table:style-name="ce20">
            <text:p>48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89]=&quot;&quot;;&quot;&quot;;IF([.E489]=&quot;&quot;;&quot;Regel onvolledig gevuld&quot;;IF([.G489]=&quot;&quot;;&quot;Regel onvolledig gevuld&quot;;IF([.G48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8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5" table:style-name="ce20">
            <text:p>48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0]=&quot;&quot;;&quot;&quot;;IF([.E490]=&quot;&quot;;&quot;Regel onvolledig gevuld&quot;;IF([.G490]=&quot;&quot;;&quot;Regel onvolledig gevuld&quot;;IF([.G49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6" table:style-name="ce20">
            <text:p>48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1]=&quot;&quot;;&quot;&quot;;IF([.E491]=&quot;&quot;;&quot;Regel onvolledig gevuld&quot;;IF([.G491]=&quot;&quot;;&quot;Regel onvolledig gevuld&quot;;IF([.G49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7" table:style-name="ce20">
            <text:p>48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2]=&quot;&quot;;&quot;&quot;;IF([.E492]=&quot;&quot;;&quot;Regel onvolledig gevuld&quot;;IF([.G492]=&quot;&quot;;&quot;Regel onvolledig gevuld&quot;;IF([.G49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8" table:style-name="ce20">
            <text:p>48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3]=&quot;&quot;;&quot;&quot;;IF([.E493]=&quot;&quot;;&quot;Regel onvolledig gevuld&quot;;IF([.G493]=&quot;&quot;;&quot;Regel onvolledig gevuld&quot;;IF([.G49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89" table:style-name="ce20">
            <text:p>48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4]=&quot;&quot;;&quot;&quot;;IF([.E494]=&quot;&quot;;&quot;Regel onvolledig gevuld&quot;;IF([.G494]=&quot;&quot;;&quot;Regel onvolledig gevuld&quot;;IF([.G49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0" table:style-name="ce20">
            <text:p>49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5]=&quot;&quot;;&quot;&quot;;IF([.E495]=&quot;&quot;;&quot;Regel onvolledig gevuld&quot;;IF([.G495]=&quot;&quot;;&quot;Regel onvolledig gevuld&quot;;IF([.G49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1" table:style-name="ce20">
            <text:p>49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6]=&quot;&quot;;&quot;&quot;;IF([.E496]=&quot;&quot;;&quot;Regel onvolledig gevuld&quot;;IF([.G496]=&quot;&quot;;&quot;Regel onvolledig gevuld&quot;;IF([.G49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2" table:style-name="ce20">
            <text:p>49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7]=&quot;&quot;;&quot;&quot;;IF([.E497]=&quot;&quot;;&quot;Regel onvolledig gevuld&quot;;IF([.G497]=&quot;&quot;;&quot;Regel onvolledig gevuld&quot;;IF([.G49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3" table:style-name="ce20">
            <text:p>49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8]=&quot;&quot;;&quot;&quot;;IF([.E498]=&quot;&quot;;&quot;Regel onvolledig gevuld&quot;;IF([.G498]=&quot;&quot;;&quot;Regel onvolledig gevuld&quot;;IF([.G49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4" table:style-name="ce20">
            <text:p>49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499]=&quot;&quot;;&quot;&quot;;IF([.E499]=&quot;&quot;;&quot;Regel onvolledig gevuld&quot;;IF([.G499]=&quot;&quot;;&quot;Regel onvolledig gevuld&quot;;IF([.G49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49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5" table:style-name="ce20">
            <text:p>49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0]=&quot;&quot;;&quot;&quot;;IF([.E500]=&quot;&quot;;&quot;Regel onvolledig gevuld&quot;;IF([.G500]=&quot;&quot;;&quot;Regel onvolledig gevuld&quot;;IF([.G50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6" table:style-name="ce20">
            <text:p>49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1]=&quot;&quot;;&quot;&quot;;IF([.E501]=&quot;&quot;;&quot;Regel onvolledig gevuld&quot;;IF([.G501]=&quot;&quot;;&quot;Regel onvolledig gevuld&quot;;IF([.G50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7" table:style-name="ce20">
            <text:p>49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2]=&quot;&quot;;&quot;&quot;;IF([.E502]=&quot;&quot;;&quot;Regel onvolledig gevuld&quot;;IF([.G502]=&quot;&quot;;&quot;Regel onvolledig gevuld&quot;;IF([.G50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8" table:style-name="ce20">
            <text:p>49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3]=&quot;&quot;;&quot;&quot;;IF([.E503]=&quot;&quot;;&quot;Regel onvolledig gevuld&quot;;IF([.G503]=&quot;&quot;;&quot;Regel onvolledig gevuld&quot;;IF([.G50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499" table:style-name="ce20">
            <text:p>49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4]=&quot;&quot;;&quot;&quot;;IF([.E504]=&quot;&quot;;&quot;Regel onvolledig gevuld&quot;;IF([.G504]=&quot;&quot;;&quot;Regel onvolledig gevuld&quot;;IF([.G50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0" table:style-name="ce20">
            <text:p>50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5]=&quot;&quot;;&quot;&quot;;IF([.E505]=&quot;&quot;;&quot;Regel onvolledig gevuld&quot;;IF([.G505]=&quot;&quot;;&quot;Regel onvolledig gevuld&quot;;IF([.G50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1" table:style-name="ce20">
            <text:p>50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6]=&quot;&quot;;&quot;&quot;;IF([.E506]=&quot;&quot;;&quot;Regel onvolledig gevuld&quot;;IF([.G506]=&quot;&quot;;&quot;Regel onvolledig gevuld&quot;;IF([.G50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2" table:style-name="ce20">
            <text:p>50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7]=&quot;&quot;;&quot;&quot;;IF([.E507]=&quot;&quot;;&quot;Regel onvolledig gevuld&quot;;IF([.G507]=&quot;&quot;;&quot;Regel onvolledig gevuld&quot;;IF([.G50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3" table:style-name="ce20">
            <text:p>50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8]=&quot;&quot;;&quot;&quot;;IF([.E508]=&quot;&quot;;&quot;Regel onvolledig gevuld&quot;;IF([.G508]=&quot;&quot;;&quot;Regel onvolledig gevuld&quot;;IF([.G50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4" table:style-name="ce20">
            <text:p>50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09]=&quot;&quot;;&quot;&quot;;IF([.E509]=&quot;&quot;;&quot;Regel onvolledig gevuld&quot;;IF([.G509]=&quot;&quot;;&quot;Regel onvolledig gevuld&quot;;IF([.G50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0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5" table:style-name="ce20">
            <text:p>50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0]=&quot;&quot;;&quot;&quot;;IF([.E510]=&quot;&quot;;&quot;Regel onvolledig gevuld&quot;;IF([.G510]=&quot;&quot;;&quot;Regel onvolledig gevuld&quot;;IF([.G51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6" table:style-name="ce20">
            <text:p>50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1]=&quot;&quot;;&quot;&quot;;IF([.E511]=&quot;&quot;;&quot;Regel onvolledig gevuld&quot;;IF([.G511]=&quot;&quot;;&quot;Regel onvolledig gevuld&quot;;IF([.G51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7" table:style-name="ce20">
            <text:p>50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2]=&quot;&quot;;&quot;&quot;;IF([.E512]=&quot;&quot;;&quot;Regel onvolledig gevuld&quot;;IF([.G512]=&quot;&quot;;&quot;Regel onvolledig gevuld&quot;;IF([.G51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8" table:style-name="ce20">
            <text:p>50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3]=&quot;&quot;;&quot;&quot;;IF([.E513]=&quot;&quot;;&quot;Regel onvolledig gevuld&quot;;IF([.G513]=&quot;&quot;;&quot;Regel onvolledig gevuld&quot;;IF([.G51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09" table:style-name="ce20">
            <text:p>50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4]=&quot;&quot;;&quot;&quot;;IF([.E514]=&quot;&quot;;&quot;Regel onvolledig gevuld&quot;;IF([.G514]=&quot;&quot;;&quot;Regel onvolledig gevuld&quot;;IF([.G51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0" table:style-name="ce20">
            <text:p>51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5]=&quot;&quot;;&quot;&quot;;IF([.E515]=&quot;&quot;;&quot;Regel onvolledig gevuld&quot;;IF([.G515]=&quot;&quot;;&quot;Regel onvolledig gevuld&quot;;IF([.G51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1" table:style-name="ce20">
            <text:p>51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6]=&quot;&quot;;&quot;&quot;;IF([.E516]=&quot;&quot;;&quot;Regel onvolledig gevuld&quot;;IF([.G516]=&quot;&quot;;&quot;Regel onvolledig gevuld&quot;;IF([.G51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2" table:style-name="ce20">
            <text:p>51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7]=&quot;&quot;;&quot;&quot;;IF([.E517]=&quot;&quot;;&quot;Regel onvolledig gevuld&quot;;IF([.G517]=&quot;&quot;;&quot;Regel onvolledig gevuld&quot;;IF([.G51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3" table:style-name="ce20">
            <text:p>51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8]=&quot;&quot;;&quot;&quot;;IF([.E518]=&quot;&quot;;&quot;Regel onvolledig gevuld&quot;;IF([.G518]=&quot;&quot;;&quot;Regel onvolledig gevuld&quot;;IF([.G51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4" table:style-name="ce20">
            <text:p>51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19]=&quot;&quot;;&quot;&quot;;IF([.E519]=&quot;&quot;;&quot;Regel onvolledig gevuld&quot;;IF([.G519]=&quot;&quot;;&quot;Regel onvolledig gevuld&quot;;IF([.G51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1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5" table:style-name="ce20">
            <text:p>51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0]=&quot;&quot;;&quot;&quot;;IF([.E520]=&quot;&quot;;&quot;Regel onvolledig gevuld&quot;;IF([.G520]=&quot;&quot;;&quot;Regel onvolledig gevuld&quot;;IF([.G52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6" table:style-name="ce20">
            <text:p>51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1]=&quot;&quot;;&quot;&quot;;IF([.E521]=&quot;&quot;;&quot;Regel onvolledig gevuld&quot;;IF([.G521]=&quot;&quot;;&quot;Regel onvolledig gevuld&quot;;IF([.G52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7" table:style-name="ce20">
            <text:p>51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2]=&quot;&quot;;&quot;&quot;;IF([.E522]=&quot;&quot;;&quot;Regel onvolledig gevuld&quot;;IF([.G522]=&quot;&quot;;&quot;Regel onvolledig gevuld&quot;;IF([.G52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8" table:style-name="ce20">
            <text:p>51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3]=&quot;&quot;;&quot;&quot;;IF([.E523]=&quot;&quot;;&quot;Regel onvolledig gevuld&quot;;IF([.G523]=&quot;&quot;;&quot;Regel onvolledig gevuld&quot;;IF([.G52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19" table:style-name="ce20">
            <text:p>51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4]=&quot;&quot;;&quot;&quot;;IF([.E524]=&quot;&quot;;&quot;Regel onvolledig gevuld&quot;;IF([.G524]=&quot;&quot;;&quot;Regel onvolledig gevuld&quot;;IF([.G52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0" table:style-name="ce20">
            <text:p>52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5]=&quot;&quot;;&quot;&quot;;IF([.E525]=&quot;&quot;;&quot;Regel onvolledig gevuld&quot;;IF([.G525]=&quot;&quot;;&quot;Regel onvolledig gevuld&quot;;IF([.G52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1" table:style-name="ce20">
            <text:p>52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6]=&quot;&quot;;&quot;&quot;;IF([.E526]=&quot;&quot;;&quot;Regel onvolledig gevuld&quot;;IF([.G526]=&quot;&quot;;&quot;Regel onvolledig gevuld&quot;;IF([.G52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2" table:style-name="ce20">
            <text:p>52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7]=&quot;&quot;;&quot;&quot;;IF([.E527]=&quot;&quot;;&quot;Regel onvolledig gevuld&quot;;IF([.G527]=&quot;&quot;;&quot;Regel onvolledig gevuld&quot;;IF([.G52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3" table:style-name="ce20">
            <text:p>52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8]=&quot;&quot;;&quot;&quot;;IF([.E528]=&quot;&quot;;&quot;Regel onvolledig gevuld&quot;;IF([.G528]=&quot;&quot;;&quot;Regel onvolledig gevuld&quot;;IF([.G52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4" table:style-name="ce20">
            <text:p>52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29]=&quot;&quot;;&quot;&quot;;IF([.E529]=&quot;&quot;;&quot;Regel onvolledig gevuld&quot;;IF([.G529]=&quot;&quot;;&quot;Regel onvolledig gevuld&quot;;IF([.G52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2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5" table:style-name="ce20">
            <text:p>52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0]=&quot;&quot;;&quot;&quot;;IF([.E530]=&quot;&quot;;&quot;Regel onvolledig gevuld&quot;;IF([.G530]=&quot;&quot;;&quot;Regel onvolledig gevuld&quot;;IF([.G53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6" table:style-name="ce20">
            <text:p>52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1]=&quot;&quot;;&quot;&quot;;IF([.E531]=&quot;&quot;;&quot;Regel onvolledig gevuld&quot;;IF([.G531]=&quot;&quot;;&quot;Regel onvolledig gevuld&quot;;IF([.G53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7" table:style-name="ce20">
            <text:p>52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2]=&quot;&quot;;&quot;&quot;;IF([.E532]=&quot;&quot;;&quot;Regel onvolledig gevuld&quot;;IF([.G532]=&quot;&quot;;&quot;Regel onvolledig gevuld&quot;;IF([.G53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8" table:style-name="ce20">
            <text:p>52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3]=&quot;&quot;;&quot;&quot;;IF([.E533]=&quot;&quot;;&quot;Regel onvolledig gevuld&quot;;IF([.G533]=&quot;&quot;;&quot;Regel onvolledig gevuld&quot;;IF([.G53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29" table:style-name="ce20">
            <text:p>52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4]=&quot;&quot;;&quot;&quot;;IF([.E534]=&quot;&quot;;&quot;Regel onvolledig gevuld&quot;;IF([.G534]=&quot;&quot;;&quot;Regel onvolledig gevuld&quot;;IF([.G53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0" table:style-name="ce20">
            <text:p>53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5]=&quot;&quot;;&quot;&quot;;IF([.E535]=&quot;&quot;;&quot;Regel onvolledig gevuld&quot;;IF([.G535]=&quot;&quot;;&quot;Regel onvolledig gevuld&quot;;IF([.G53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1" table:style-name="ce20">
            <text:p>53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6]=&quot;&quot;;&quot;&quot;;IF([.E536]=&quot;&quot;;&quot;Regel onvolledig gevuld&quot;;IF([.G536]=&quot;&quot;;&quot;Regel onvolledig gevuld&quot;;IF([.G53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2" table:style-name="ce20">
            <text:p>53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7]=&quot;&quot;;&quot;&quot;;IF([.E537]=&quot;&quot;;&quot;Regel onvolledig gevuld&quot;;IF([.G537]=&quot;&quot;;&quot;Regel onvolledig gevuld&quot;;IF([.G53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3" table:style-name="ce20">
            <text:p>53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8]=&quot;&quot;;&quot;&quot;;IF([.E538]=&quot;&quot;;&quot;Regel onvolledig gevuld&quot;;IF([.G538]=&quot;&quot;;&quot;Regel onvolledig gevuld&quot;;IF([.G53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4" table:style-name="ce20">
            <text:p>53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39]=&quot;&quot;;&quot;&quot;;IF([.E539]=&quot;&quot;;&quot;Regel onvolledig gevuld&quot;;IF([.G539]=&quot;&quot;;&quot;Regel onvolledig gevuld&quot;;IF([.G53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3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5" table:style-name="ce20">
            <text:p>53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0]=&quot;&quot;;&quot;&quot;;IF([.E540]=&quot;&quot;;&quot;Regel onvolledig gevuld&quot;;IF([.G540]=&quot;&quot;;&quot;Regel onvolledig gevuld&quot;;IF([.G54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6" table:style-name="ce20">
            <text:p>53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1]=&quot;&quot;;&quot;&quot;;IF([.E541]=&quot;&quot;;&quot;Regel onvolledig gevuld&quot;;IF([.G541]=&quot;&quot;;&quot;Regel onvolledig gevuld&quot;;IF([.G54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7" table:style-name="ce20">
            <text:p>53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2]=&quot;&quot;;&quot;&quot;;IF([.E542]=&quot;&quot;;&quot;Regel onvolledig gevuld&quot;;IF([.G542]=&quot;&quot;;&quot;Regel onvolledig gevuld&quot;;IF([.G54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8" table:style-name="ce20">
            <text:p>53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3]=&quot;&quot;;&quot;&quot;;IF([.E543]=&quot;&quot;;&quot;Regel onvolledig gevuld&quot;;IF([.G543]=&quot;&quot;;&quot;Regel onvolledig gevuld&quot;;IF([.G54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39" table:style-name="ce20">
            <text:p>53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4]=&quot;&quot;;&quot;&quot;;IF([.E544]=&quot;&quot;;&quot;Regel onvolledig gevuld&quot;;IF([.G544]=&quot;&quot;;&quot;Regel onvolledig gevuld&quot;;IF([.G54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0" table:style-name="ce20">
            <text:p>54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5]=&quot;&quot;;&quot;&quot;;IF([.E545]=&quot;&quot;;&quot;Regel onvolledig gevuld&quot;;IF([.G545]=&quot;&quot;;&quot;Regel onvolledig gevuld&quot;;IF([.G54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1" table:style-name="ce20">
            <text:p>541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6]=&quot;&quot;;&quot;&quot;;IF([.E546]=&quot;&quot;;&quot;Regel onvolledig gevuld&quot;;IF([.G546]=&quot;&quot;;&quot;Regel onvolledig gevuld&quot;;IF([.G546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6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2" table:style-name="ce20">
            <text:p>542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7]=&quot;&quot;;&quot;&quot;;IF([.E547]=&quot;&quot;;&quot;Regel onvolledig gevuld&quot;;IF([.G547]=&quot;&quot;;&quot;Regel onvolledig gevuld&quot;;IF([.G547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7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3" table:style-name="ce20">
            <text:p>543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8]=&quot;&quot;;&quot;&quot;;IF([.E548]=&quot;&quot;;&quot;Regel onvolledig gevuld&quot;;IF([.G548]=&quot;&quot;;&quot;Regel onvolledig gevuld&quot;;IF([.G548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8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4" table:style-name="ce20">
            <text:p>544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49]=&quot;&quot;;&quot;&quot;;IF([.E549]=&quot;&quot;;&quot;Regel onvolledig gevuld&quot;;IF([.G549]=&quot;&quot;;&quot;Regel onvolledig gevuld&quot;;IF([.G549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49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5" table:style-name="ce20">
            <text:p>545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0]=&quot;&quot;;&quot;&quot;;IF([.E550]=&quot;&quot;;&quot;Regel onvolledig gevuld&quot;;IF([.G550]=&quot;&quot;;&quot;Regel onvolledig gevuld&quot;;IF([.G550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0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6" table:style-name="ce20">
            <text:p>546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1]=&quot;&quot;;&quot;&quot;;IF([.E551]=&quot;&quot;;&quot;Regel onvolledig gevuld&quot;;IF([.G551]=&quot;&quot;;&quot;Regel onvolledig gevuld&quot;;IF([.G551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1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7" table:style-name="ce20">
            <text:p>547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2]=&quot;&quot;;&quot;&quot;;IF([.E552]=&quot;&quot;;&quot;Regel onvolledig gevuld&quot;;IF([.G552]=&quot;&quot;;&quot;Regel onvolledig gevuld&quot;;IF([.G552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2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8" table:style-name="ce20">
            <text:p>548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3]=&quot;&quot;;&quot;&quot;;IF([.E553]=&quot;&quot;;&quot;Regel onvolledig gevuld&quot;;IF([.G553]=&quot;&quot;;&quot;Regel onvolledig gevuld&quot;;IF([.G553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3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49" table:style-name="ce20">
            <text:p>549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4]=&quot;&quot;;&quot;&quot;;IF([.E554]=&quot;&quot;;&quot;Regel onvolledig gevuld&quot;;IF([.G554]=&quot;&quot;;&quot;Regel onvolledig gevuld&quot;;IF([.G554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4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style-name="ro4">
          <table:table-cell office:value-type="float" office:value="550" table:style-name="ce20">
            <text:p>550</text:p>
          </table:table-cell>
          <table:table-cell table:number-columns-repeated="5" table:style-name="ce20"/>
          <table:table-cell table:content-validation-name="val1" table:style-name="ce17"/>
          <table:table-cell office:value-type="string" office:string-value="" table:formula="of:=IF([.C555]=&quot;&quot;;&quot;&quot;;IF([.E555]=&quot;&quot;;&quot;Regel onvolledig gevuld&quot;;IF([.G555]=&quot;&quot;;&quot;Regel onvolledig gevuld&quot;;IF([.G555]=&quot;ja&quot;;&quot;Geregistreerd op ZAL&quot;;&quot;Geef een aanvullende toelichting&quot;))))" table:style-name="ce23"/>
          <table:table-cell table:style-name="ce21"/>
          <table:table-cell table:number-columns-repeated="11" table:style-name="ce5"/>
          <table:table-cell office:value-type="float" office:value="0" table:formula="of:=IF([.#REF!]=&quot;ja&quot;;IF([.G555]=&quot;ja&quot;;&quot;behaald&quot;;&quot;niet behaald&quot;);&quot;niet behaald&quot;)" table:style-name="ce5">
            <text:p>#VERW!</text:p>
          </table:table-cell>
          <table:table-cell table:number-columns-repeated="16363" table:style-name="ce6"/>
        </table:table-row>
        <table:table-row table:number-rows-repeated="10480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00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aus, R. (Robin)</meta:initial-creator>
    <dc:creator>Laus, R. (Robin)</dc:creator>
    <meta:creation-date>2022-11-03T12:41:12Z</meta:creation-date>
    <dc:date>2023-06-04T10:20:48Z</dc:date>
    <meta:editing-duration>PT0S</meta:editing-duration>
  </office:meta>
</office:document-meta>
</file>