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Nacalculatieformulier_32_experiment_32_epilepsie_32_2008_32_definitief" style:data-style-name="N0">
      <style:table-cell-properties fo:border-top="thin solid #000000" fo:border-bottom="none" fo:border-left="thin solid #000000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Standaard_Nacalculatieformulier_32_experiment_32_epilepsie_32_2008_32_definitief" style:data-style-name="N0">
      <style:table-cell-properties fo:border-top="thin solid #000000" fo:border-bottom="thin solid #000000" fo:border-left="thin solid #000000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Standaard_Nacalculatieformulier_32_experiment_32_epilepsie_32_2008_32_definitief" style:data-style-name="N0">
      <style:table-cell-properties fo:border-top="none" fo:border-bottom="none" fo:border-left="thin solid #000000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Standaard_Nacalculatieformulier_32_experiment_32_epilepsie_32_2008_32_definitief" style:data-style-name="N0">
      <style:table-cell-properties fo:border-top="thin solid #000000" fo:border-bottom="none" fo:border-left="thin solid #000000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Standaard_Nacalculatieformulier_32_experiment_32_epilepsie_32_2008_32_definitief" style:data-style-name="N0">
      <style:table-cell-properties fo:border-top="thin solid #000000" fo:border-bottom="thin solid #000000" fo:border-left="thin solid #000000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Standaard_Nacalculatieformulier_32_experiment_32_epilepsie_32_2008_32_definitief" style:data-style-name="N0">
      <style:table-cell-properties fo:border-top="none" fo:border-bottom="thin solid #000000" fo:border-left="none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Standaard_Nacalculatieformulier_32_experiment_32_epilepsie_32_2008_32_definitief" style:data-style-name="N0">
      <style:table-cell-properties fo:border-top="none" fo:border-bottom="thin solid #000000" fo:border-left="none" fo:border-right="thin solid #000000" style:vertical-align="middle" style:cell-protect="hidden-and-protected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Standaard_Nacalculatieformulier_32_experiment_32_epilepsie_32_2008_32_definitief" style:data-style-name="N36">
      <style:table-cell-properties fo:border-top="thin solid #000000" fo:border-bottom="none" fo:border-left="thin solid #000000" fo:border-right="none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Standaard_Nacalculatieformulier_32_experiment_32_epilepsie_32_2008_32_definitief" style:data-style-name="N36">
      <style:table-cell-properties fo:border-top="thin solid #000000" fo:border-bottom="none" fo:border-left="none" fo:border-right="none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Standaard_Nacalculatieformulier_32_experiment_32_epilepsie_32_2008_32_definitief" style:data-style-name="N36">
      <style:table-cell-properties fo:border-top="thin solid #000000" fo:border-bottom="none" fo:border-left="none" fo:border-right="thin solid #000000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Standaard_Nacalculatieformulier_32_experiment_32_epilepsie_32_2008_32_definitief" style:data-style-name="N36">
      <style:table-cell-properties fo:border-top="none" fo:border-bottom="none" fo:border-left="thin solid #000000" fo:border-right="none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Standaard_Nacalculatieformulier_32_experiment_32_epilepsie_32_2008_32_definitief" style:data-style-name="N36">
      <style:table-cell-properties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Standaard_Nacalculatieformulier_32_experiment_32_epilepsie_32_2008_32_definitief" style:data-style-name="N36">
      <style:table-cell-properties fo:border-top="none" fo:border-bottom="none" fo:border-left="none" fo:border-right="thin solid #000000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Standaard_Nacalculatieformulier_32_experiment_32_epilepsie_32_2008_32_definitief" style:data-style-name="N36">
      <style:table-cell-properties fo:border-top="none" fo:border-bottom="thin solid #000000" fo:border-left="thin solid #000000" fo:border-right="none" style:vertical-align="middle" fo:background-color="#EBF1DE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Standaard_Nacalculatieformulier_32_experiment_32_epilepsie_32_2008_32_definitief" style:data-style-name="N36">
      <style:table-cell-properties fo:border-top="none" fo:border-bottom="thin solid #000000" fo:border-left="none" fo:border-right="none" style:vertical-align="middle" fo:background-color="#EBF1DE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Standaard_Nacalculatieformulier_32_experiment_32_epilepsie_32_2008_32_definitief" style:data-style-name="N36">
      <style:table-cell-properties fo:border-top="none" fo:border-bottom="thin solid #000000" fo:border-left="none" fo:border-right="thin solid #000000" style:vertical-align="middle" fo:background-color="#EBF1DE" style:cell-protect="formula-hidden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Standaard_Nacalculatieformulier_32_experiment_32_epilepsie_32_2008_32_definitief" style:data-style-name="N37">
      <style:table-cell-properties fo:border-top="thin solid #000000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Standaard_Nacalculatieformulier_32_experiment_32_epilepsie_32_2008_32_definitief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Standaard_Nacalculatieformulier_32_experiment_32_epilepsie_32_2008_32_definitief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Standaard_Nacalculatieformulier_32_experiment_32_epilepsie_32_2008_32_definitief" style:data-style-name="N37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Standaard_Nacalculatieformulier_32_experiment_32_epilepsie_32_2008_32_definitief" style:data-style-name="N0">
      <style:table-cell-properties fo:border="thin solid #000000" style:vertical-align="middle" fo:background-color="#EBF1DE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Standaard_Nacalculatieformulier_32_experiment_32_epilepsie_32_2008_32_definitief" style:data-style-name="N37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9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9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9"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9"/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39">
      <style:table-cell-properties fo:border-top="thin solid #000000" fo:border-bottom="thin solid #000000" fo:border-left="none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6" style:family="table-cell" style:parent-style-name="Default" style:data-style-name="N39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none"/>
    </style:style>
    <style:style style:name="ce48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49" style:family="table-cell" style:parent-style-name="Default" style:data-style-name="N39">
      <style:table-cell-properties fo:border-top="thin solid #000000" fo:border-bottom="thin double #000000" fo:border-left="none" fo:border-right="thin solid #000000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="thin solid #000000" fo:background-color="#EBF1DE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-top="thin solid #000000" fo:border-bottom="thin double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4.8972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8.70479166666667cm" style:use-optimal-column-width="true"/>
    </style:style>
    <style:style style:name="co7" style:family="table-column">
      <style:table-column-properties fo:break-before="auto" style:column-width="7.35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0" style:family="table-cell" style:parent-style-name="Default" style:data-style-name="N0">
      <style:table-cell-properties fo:border="thin solid #000000" fo:background-color="transparent"/>
      <style:map style:condition="of:is-true-formula([.#REF!]=TRUE)" style:apply-style-name="cf1" style:base-cell-address="Totaaloverzicht.A3"/>
    </style:style>
    <style:style style:name="ce61" style:family="table-cell" style:parent-style-name="Default" style:data-style-name="N0">
      <style:table-cell-properties fo:border="thin solid #000000" fo:background-color="#EBF1DE"/>
      <style:map style:condition="of:is-true-formula([.#REF!]=TRUE)" style:apply-style-name="cf1" style:base-cell-address="Totaaloverzicht.A3"/>
    </style:style>
    <style:style style:name="ce62" style:family="table-cell" style:parent-style-name="Standaard_Nacalculatieformulier_32_experiment_32_epilepsie_32_2008_32_definitief" style:data-style-name="N36">
      <style:table-cell-properties fo:border-top="thin solid #000000" fo:border-bottom="none" fo:border-left="thin solid #000000" fo:border-right="none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63" style:family="table-cell" style:parent-style-name="Standaard_Nacalculatieformulier_32_experiment_32_epilepsie_32_2008_32_definitief" style:data-style-name="N36">
      <style:table-cell-properties fo:border-top="thin solid #000000" fo:border-bottom="none" fo:border-left="none" fo:border-right="none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64" style:family="table-cell" style:parent-style-name="Standaard_Nacalculatieformulier_32_experiment_32_epilepsie_32_2008_32_definitief" style:data-style-name="N36">
      <style:table-cell-properties fo:border-top="thin solid #000000" fo:border-bottom="none" fo:border-left="none" fo:border-right="thin solid #000000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65" style:family="table-cell" style:parent-style-name="Standaard_Nacalculatieformulier_32_experiment_32_epilepsie_32_2008_32_definitief" style:data-style-name="N36">
      <style:table-cell-properties fo:border-top="none" fo:border-bottom="none" fo:border-left="thin solid #000000" fo:border-right="none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66" style:family="table-cell" style:parent-style-name="Standaard_Nacalculatieformulier_32_experiment_32_epilepsie_32_2008_32_definitief" style:data-style-name="N36">
      <style:table-cell-properties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67" style:family="table-cell" style:parent-style-name="Standaard_Nacalculatieformulier_32_experiment_32_epilepsie_32_2008_32_definitief" style:data-style-name="N36">
      <style:table-cell-properties fo:border-top="none" fo:border-bottom="none" fo:border-left="none" fo:border-right="thin solid #000000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68" style:family="table-cell" style:parent-style-name="Standaard_Nacalculatieformulier_32_experiment_32_epilepsie_32_2008_32_definitief" style:data-style-name="N36">
      <style:table-cell-properties fo:border-top="none" fo:border-bottom="thin solid #000000" fo:border-left="thin solid #000000" fo:border-right="none" style:vertical-align="middle" fo:background-color="#EBF1DE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69" style:family="table-cell" style:parent-style-name="Standaard_Nacalculatieformulier_32_experiment_32_epilepsie_32_2008_32_definitief" style:data-style-name="N36">
      <style:table-cell-properties fo:border-top="none" fo:border-bottom="thin solid #000000" fo:border-left="none" fo:border-right="none" style:vertical-align="middle" fo:background-color="#EBF1DE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0" style:family="table-cell" style:parent-style-name="Standaard_Nacalculatieformulier_32_experiment_32_epilepsie_32_2008_32_definitief" style:data-style-name="N36">
      <style:table-cell-properties fo:border-top="none" fo:border-bottom="thin solid #000000" fo:border-left="none" fo:border-right="thin solid #000000" style:vertical-align="middle" fo:background-color="#EBF1DE" style:cell-protect="formula-hidden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1" style:family="table-cell" style:parent-style-name="Standaard_Nacalculatieformulier_32_experiment_32_epilepsie_32_2008_32_definitief" style:data-style-name="N37">
      <style:table-cell-properties fo:border-top="thin solid #000000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map style:condition="of:is-true-formula([.#REF!]=TRUE)" style:apply-style-name="cf1" style:base-cell-address="Totaaloverzicht.A3"/>
    </style:style>
    <style:style style:name="ce73" style:family="table-cell" style:parent-style-name="Standaard_Nacalculatieformulier_32_experiment_32_epilepsie_32_2008_32_definitief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4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5" style:family="table-cell" style:parent-style-name="Standaard_Nacalculatieformulier_32_experiment_32_epilepsie_32_2008_32_definitief" style:data-style-name="N37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6" style:family="table-cell" style:parent-style-name="Standaard_Nacalculatieformulier_32_experiment_32_epilepsie_32_2008_32_definitief" style:data-style-name="N0">
      <style:table-cell-properties fo:border="thin solid #000000" style:vertical-align="middle" fo:background-color="#EBF1DE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7" style:family="table-cell" style:parent-style-name="Standaard_Nacalculatieformulier_32_experiment_32_epilepsie_32_2008_32_definitief" style:data-style-name="N37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8" style:family="table-cell" style:parent-style-name="Standaard_Nacalculatieformulier_32_experiment_32_epilepsie_32_2008_32_definitief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9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eclaratieformulier B3-ambulancediensten voor kosten FLO-overgangsrecht (aanvraag voorschot)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t formulier is bestemd voor B3- ambulancediensten, die op <text:s/>grond van de afspraak B3-instellingen en het ministerie van VWS (CZ-EKZ-2877427) datum 12 september 2008 een voorschot kunnen aanvragen voor de kosten Functioneel leeftijdsontslag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t formulier bestaat uit een drietal tabbladen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. Totaaloverzic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. Voorschot jaar t+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 dient alle tabbladen in te vullen. Op het blad "Totaaloverzicht" komen de kosten per tabblad te staan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ze bij elkaar opgeteld is de totale vergoeding voor het betreffende jaa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onderstaande bijlagen moeten worden toegevoegd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. Controleverklaring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 declaratie en de bijlagen moet geprint en ondertekend worden ingediend bij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nisterie van Volksgezondheid Welzijn en Spo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dienst Uitvoering Subsidies en Instellin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.v. Team Subsidies VW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stbus 160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00 BA Den Haa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leen volledig ingediende formulieren worden in behandeling genomen.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Totaaloverzicht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4">
            <text:p>Indienen kosten ouderenregeling B3-ambulancediensten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string" table:style-name="ce6">
            <text:p>Instelling<text:s/></text:p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7">
            <text:p>Plaats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8">
            <text:p>Contactpersoon</text:p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7">
            <text:p>Telefoon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7">
            <text:p>Fax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9">
            <text:p>E-mail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9">
            <text:p>Bankrekeningnummer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10">
            <text:p>Ondertekening namens het orgaan voor de gezondheidszorg:</text:p>
          </table:table-cell>
          <table:table-cell table:number-columns-repeated="2" table:style-name="ce11"/>
          <table:table-cell table:style-name="ce12"/>
          <table:table-cell table:number-columns-repeated="5" table:style-name="ce5"/>
          <table:table-cell table:number-columns-repeated="16375"/>
        </table:table-row>
        <table:table-row table:style-name="ro1">
          <table:table-cell table:style-name="ce62"/>
          <table:table-cell table:style-name="ce63"/>
          <table:table-cell table:style-name="ce63"/>
          <table:table-cell table:style-name="ce64"/>
          <table:table-cell table:number-columns-repeated="5" table:style-name="ce5"/>
          <table:table-cell table:number-columns-repeated="16375"/>
        </table:table-row>
        <table:table-row table:style-name="ro1">
          <table:table-cell table:style-name="ce65"/>
          <table:table-cell table:style-name="ce66"/>
          <table:table-cell table:style-name="ce66"/>
          <table:table-cell table:style-name="ce67"/>
          <table:table-cell table:number-columns-repeated="5" table:style-name="ce5"/>
          <table:table-cell table:number-columns-repeated="16375"/>
        </table:table-row>
        <table:table-row table:style-name="ro1">
          <table:table-cell table:style-name="ce68"/>
          <table:table-cell table:style-name="ce69"/>
          <table:table-cell table:style-name="ce69"/>
          <table:table-cell office:value-type="string" table:style-name="ce70">
            <text:p>(handtekening)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 table:style-name="ce71"/>
          <table:table-cell table:number-columns-spanned="2" table:number-rows-spanned="1" table:style-name="ce72"/>
          <table:covered-table-cell/>
          <table:table-cell office:value-type="string" table:style-name="ce78">
            <text:p>(naam)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 table:style-name="ce73"/>
          <table:table-cell table:style-name="ce74"/>
          <table:table-cell table:style-name="ce74"/>
          <table:table-cell table:style-name="ce79"/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75">
            <text:p>Het voorschot heeft betrekking op het jaar:</text:p>
          </table:table-cell>
          <table:table-cell office:value-type="string" table:style-name="ce76">
            <text:p>jaar t+1</text:p>
          </table:table-cell>
          <table:table-cell table:style-name="ce74"/>
          <table:table-cell table:style-name="ce79"/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77">
            <text:p>De afrekening heeft betrekking op het jaar:</text:p>
          </table:table-cell>
          <table:table-cell table:style-name="ce76"/>
          <table:table-cell table:style-name="ce74"/>
          <table:table-cell table:style-name="ce79"/>
          <table:table-cell table:number-columns-repeated="5" table:style-name="ce5"/>
          <table:table-cell table:number-columns-repeated="16375"/>
        </table:table-row>
        <table:table-row table:style-name="ro1">
          <table:table-cell table:number-columns-repeated="9" table:style-name="ce5"/>
          <table:table-cell table:number-columns-repeated="16375"/>
        </table:table-row>
        <table:table-row table:style-name="ro1">
          <table:table-cell office:value-type="string" table:style-name="ce30">
            <text:p>Voorschot:</text:p>
          </table:table-cell>
          <table:table-cell table:number-columns-repeated="3" table:style-name="ce31"/>
          <table:table-cell table:style-name="ce32"/>
          <table:table-cell table:number-columns-repeated="4" table:style-name="ce5"/>
          <table:table-cell table:number-columns-repeated="16375"/>
        </table:table-row>
        <table:table-row table:style-name="ro1">
          <table:table-cell table:style-name="ce33"/>
          <table:table-cell table:number-columns-repeated="3" table:style-name="ce5"/>
          <table:table-cell table:style-name="ce34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33">
            <text:p>Voorschot FLO overgangsregeling</text:p>
          </table:table-cell>
          <table:table-cell table:number-columns-repeated="2" table:style-name="ce5"/>
          <table:table-cell table:style-name="ce35"/>
          <table:table-cell office:value-type="currency" office:value="0" table:formula="of:=['Voorschot_jaar_t+1'.B13]" table:style-name="ce36">
            <text:p>€ 0<text:s/></text:p>
          </table:table-cell>
          <table:table-cell table:number-columns-repeated="4" table:style-name="ce5"/>
          <table:table-cell table:number-columns-repeated="16375"/>
        </table:table-row>
        <table:table-row table:style-name="ro1">
          <table:table-cell table:style-name="ce37"/>
          <table:table-cell table:number-columns-repeated="3" table:style-name="ce38"/>
          <table:table-cell table:style-name="ce39"/>
          <table:table-cell table:number-columns-repeated="4" table:style-name="ce5"/>
          <table:table-cell table:number-columns-repeated="16375"/>
        </table:table-row>
        <table:table-row table:style-name="ro1">
          <table:table-cell table:number-columns-repeated="4" table:style-name="ce5"/>
          <table:table-cell table:style-name="ce40"/>
          <table:table-cell table:number-columns-repeated="4" table:style-name="ce5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42">
            <text:p>Resumé</text:p>
          </table:table-cell>
          <table:table-cell table:number-columns-repeated="3" table:style-name="ce43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45">
            <text:p>Voorschot jaar t+1</text:p>
          </table:table-cell>
          <table:table-cell table:number-columns-repeated="3" table:style-name="ce1"/>
          <table:table-cell office:value-type="currency" office:value="0" table:formula="of:=[.E21]" table:style-name="ce46">
            <text:p>€ 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7">
            <text:p>Totaal te betalen</text:p>
          </table:table-cell>
          <table:table-cell table:number-columns-repeated="3" table:style-name="ce48"/>
          <table:table-cell office:value-type="currency" office:value="0" table:formula="of:=SUM([.E26:.E26])" table:style-name="ce49">
            <text:p>€ 0<text:s/></text:p>
          </table:table-cell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Voorschot_jaar_t+1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3">
            <text:p>Voorschot FLO overgangsrege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3">
            <text:p>Betrekking hebbende op het jaar:</text:p>
          </table:table-cell>
          <table:table-cell office:value-type="string" office:string-value="jaar t+1" table:formula="of:=+[Totaaloverzicht.B16]" table:style-name="ce54">
            <text:p>jaar t+1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53"/>
          <table:table-cell table:number-columns-repeated="16382"/>
        </table:table-row>
        <table:table-row table:style-name="ro1">
          <table:table-cell office:value-type="string" table:style-name="ce55">
            <text:p>Kosten FLO overgangsregeling (voorlopige berekening)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3">
            <text:p>Beinvloedbare a-structurele kosten 55-&lt;59<text:s/></text:p>
          </table:table-cell>
          <table:table-cell office:value-type="float" office:value="0" table:style-name="ce56">
            <text:p>0</text:p>
          </table:table-cell>
          <table:table-cell table:number-columns-repeated="16382"/>
        </table:table-row>
        <table:table-row table:style-name="ro1">
          <table:table-cell table:style-name="ce33"/>
          <table:table-cell table:style-name="ce57"/>
          <table:table-cell table:number-columns-repeated="16382"/>
        </table:table-row>
        <table:table-row table:style-name="ro1">
          <table:table-cell office:value-type="string" table:style-name="ce33">
            <text:p>Beinvloedbare a-structurele kosten 55-&lt;59<text:s/><text:span text:style-name="T2">(90%)</text:span></text:p>
          </table:table-cell>
          <table:table-cell office:value-type="float" office:value="0" table:formula="of:=[.B5]*90%" table:style-name="ce5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Fiscale eindheffing</text:p>
          </table:table-cell>
          <table:table-cell office:value-type="float" office:value="0" table:style-name="ce5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Kosten leeftijd 59-&lt;62 jaar</text:p>
          </table:table-cell>
          <table:table-cell office:value-type="float" office:value="0" table:style-name="ce5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Inkoop extra ouderdomspensioen</text:p>
          </table:table-cell>
          <table:table-cell office:value-type="float" office:value="0" table:style-name="ce5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Sparen voor de levensloop</text:p>
          </table:table-cell>
          <table:table-cell office:value-type="float" office:value="0" table:style-name="ce5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Compensatiebedragen</text:p>
          </table:table-cell>
          <table:table-cell table:style-name="ce56"/>
          <table:table-cell table:number-columns-repeated="16382"/>
        </table:table-row>
        <table:table-row table:style-name="ro3">
          <table:table-cell office:value-type="string" table:style-name="ce58">
            <text:p>Totaalbedrag</text:p>
          </table:table-cell>
          <table:table-cell office:value-type="float" office:value="0" table:formula="of:=SUM([.B7:.B12])" table:style-name="ce59">
            <text:p>0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Blad1" table:style-name="ta3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date-style style:name="N37">
      <number:day/>
      <number:text>-</number:text>
      <number:month number:textual="true"/>
      <number:text>-</number:text>
      <number:year/>
    </number:date-style>
    <number:currency-style style:name="N38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" number:language="nl" number:country="NL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</number:text>
    </number:currency-style>
    <style:style style:name="cf1" style:family="table-cell" style:data-style-name="N0">
      <style:table-cell-properties fo:background-color="#CCCC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Nacalculatieformulier_32_experiment_32_epilepsie_32_2008_32_definitief" style:display-name="Standaard_Nacalculatieformulier experiment epilepsie 2008 definitief" style:family="table-cell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Declaratieformulier</text:span><text:span text:style-name="T1"> </text:span><text:span text:style-name="T1">B3-ambulancediensten</text:span><text:span text:style-name="T1"> </text:span><text:span text:style-name="T1">voor</text:span><text:span text:style-name="T1"> </text:span><text:span text:style-name="T1">kosten</text:span><text:span text:style-name="T1"> </text:span><text:span text:style-name="T1">FLO-overgangsrecht</text:span></text:p>
      </style:header>
      <style:header-left style:display="false"/>
      <style:header-first/>
      <style:footer>
        <text:p>Versie 1.0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20T14:46:36Z</meta:creation-date>
    <dc:date>2024-08-20T14:46:44Z</dc:date>
    <meta:editing-duration>PT0S</meta:editing-duration>
  </office:meta>
</office:document-meta>
</file>